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21.04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diagonal-bl-tr="2.49pt solid #000000" style:text-align-source="fix" style:repeat-content="false" fo:padding="0cm" style:rotation-angle="45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="0.06pt solid #000000"/>
      <style:map style:condition="is-true-formula([.$B2]=&quot;M&quot;)" style:apply-style-name="Sans_20_nom7" style:base-cell-address="Chrono.B2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[.$B2]=&quot;M&quot;)" style:apply-style-name="Sans_20_nom7" style:base-cell-address="Chrono.B2"/>
    </style:style>
    <style:style style:name="ce7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map style:condition="is-true-formula([.$B9]=&quot;M&quot;)" style:apply-style-name="Sans_20_nom7" style:base-cell-address="Chrono.D9"/>
    </style:style>
    <style:style style:name="ce9" style:family="table-cell" style:parent-style-name="Default">
      <style:table-cell-properties fo:background-color="#ffff66" style:diagonal-bl-tr="2.49pt solid #000000" style:text-align-source="fix" style:repeat-content="false" fo:padding="0cm" style:rotation-angle="45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color="#00000a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Chrono.B2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</office:automatic-styles>
  <office:body>
    <office:spreadsheet>
      <table:table table:name="Chron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10"/>
        <table:table-row table:style-name="ro1">
          <table:table-cell table:style-name="ce1" office:value-type="string">
            <text:p>chrono</text:p>
          </table:table-cell>
          <table:table-cell table:style-name="ce3" office:value-type="string">
            <text:p>Locuteur</text:p>
          </table:table-cell>
          <table:table-cell table:style-name="ce5" office:value-type="string">
            <text:p>Age</text:p>
          </table:table-cell>
          <table:table-cell table:style-name="ce7" office:value-type="string">
            <text:p><text:span text:style-name="T1">proposé par Commission Langage Maternelle 72 <text:s text:c="57"/></text:span>Discours</text:p>
          </table:table-cell>
          <table:table-cell table:style-name="ce9" office:value-type="string">
            <text:p>nb mots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  <table:table-cell/>
          <table:table-cell table:formula="of:=LEN([.D2])-LEN(SUBSTITUTE([.D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  <table:table-cell/>
          <table:table-cell table:formula="of:=LEN([.D3])-LEN(SUBSTITUTE([.D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/>
          <table:table-cell table:formula="of:=LEN([.D4])-LEN(SUBSTITUTE([.D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  <table:table-cell/>
          <table:table-cell table:formula="of:=LEN([.D5])-LEN(SUBSTITUTE([.D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/>
          <table:table-cell table:formula="of:=LEN([.D6])-LEN(SUBSTITUTE([.D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  <table:table-cell/>
          <table:table-cell table:formula="of:=LEN([.D7])-LEN(SUBSTITUTE([.D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/>
          <table:table-cell table:formula="of:=LEN([.D8])-LEN(SUBSTITUTE([.D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  <table:table-cell table:style-name="ce8"/>
          <table:table-cell table:formula="of:=LEN([.D9])-LEN(SUBSTITUTE([.D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  <table:table-cell/>
          <table:table-cell table:formula="of:=LEN([.D10])-LEN(SUBSTITUTE([.D1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/>
          <table:table-cell table:formula="of:=LEN([.D11])-LEN(SUBSTITUTE([.D1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/>
          <table:table-cell table:formula="of:=LEN([.D12])-LEN(SUBSTITUTE([.D1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  <table:table-cell/>
          <table:table-cell table:formula="of:=LEN([.D13])-LEN(SUBSTITUTE([.D1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  <table:table-cell/>
          <table:table-cell table:formula="of:=LEN([.D14])-LEN(SUBSTITUTE([.D1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/>
          <table:table-cell table:formula="of:=LEN([.D15])-LEN(SUBSTITUTE([.D1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  <table:table-cell/>
          <table:table-cell table:formula="of:=LEN([.D16])-LEN(SUBSTITUTE([.D1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/>
          <table:table-cell table:formula="of:=LEN([.D17])-LEN(SUBSTITUTE([.D1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  <table:table-cell/>
          <table:table-cell table:formula="of:=LEN([.D18])-LEN(SUBSTITUTE([.D1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/>
          <table:table-cell table:formula="of:=LEN([.D19])-LEN(SUBSTITUTE([.D1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/>
          <table:table-cell table:formula="of:=LEN([.D20])-LEN(SUBSTITUTE([.D2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/>
          <table:table-cell table:formula="of:=LEN([.D21])-LEN(SUBSTITUTE([.D2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/>
          <table:table-cell table:formula="of:=LEN([.D22])-LEN(SUBSTITUTE([.D2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/>
          <table:table-cell table:formula="of:=LEN([.D23])-LEN(SUBSTITUTE([.D2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2"/>
          <table:table-cell/>
          <table:table-cell table:formula="of:=LEN([.D24])-LEN(SUBSTITUTE([.D2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/>
          <table:table-cell table:formula="of:=LEN([.D25])-LEN(SUBSTITUTE([.D2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2"/>
          <table:table-cell/>
          <table:table-cell table:formula="of:=LEN([.D26])-LEN(SUBSTITUTE([.D2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/>
          <table:table-cell table:formula="of:=LEN([.D27])-LEN(SUBSTITUTE([.D2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/>
          <table:table-cell table:formula="of:=LEN([.D28])-LEN(SUBSTITUTE([.D2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number-columns-repeated="2"/>
          <table:table-cell/>
          <table:table-cell table:formula="of:=LEN([.D29])-LEN(SUBSTITUTE([.D2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/>
          <table:table-cell/>
          <table:table-cell table:formula="of:=LEN([.D30])-LEN(SUBSTITUTE([.D3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number-columns-repeated="2"/>
          <table:table-cell/>
          <table:table-cell table:formula="of:=LEN([.D31])-LEN(SUBSTITUTE([.D3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/>
          <table:table-cell table:formula="of:=LEN([.D32])-LEN(SUBSTITUTE([.D3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/>
          <table:table-cell table:formula="of:=LEN([.D33])-LEN(SUBSTITUTE([.D3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number-columns-repeated="2"/>
          <table:table-cell/>
          <table:table-cell table:formula="of:=LEN([.D34])-LEN(SUBSTITUTE([.D3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/>
          <table:table-cell table:formula="of:=LEN([.D35])-LEN(SUBSTITUTE([.D3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/>
          <table:table-cell table:formula="of:=LEN([.D36])-LEN(SUBSTITUTE([.D3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/>
          <table:table-cell table:formula="of:=LEN([.D37])-LEN(SUBSTITUTE([.D3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/>
          <table:table-cell table:formula="of:=LEN([.D38])-LEN(SUBSTITUTE([.D3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/>
          <table:table-cell table:formula="of:=LEN([.D39])-LEN(SUBSTITUTE([.D3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/>
          <table:table-cell table:formula="of:=LEN([.D40])-LEN(SUBSTITUTE([.D4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number-columns-repeated="2"/>
          <table:table-cell/>
          <table:table-cell table:formula="of:=LEN([.D41])-LEN(SUBSTITUTE([.D4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number-columns-repeated="2"/>
          <table:table-cell/>
          <table:table-cell table:formula="of:=LEN([.D42])-LEN(SUBSTITUTE([.D4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number-columns-repeated="2"/>
          <table:table-cell/>
          <table:table-cell table:formula="of:=LEN([.D43])-LEN(SUBSTITUTE([.D4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/>
          <table:table-cell table:formula="of:=LEN([.D44])-LEN(SUBSTITUTE([.D4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number-columns-repeated="2"/>
          <table:table-cell/>
          <table:table-cell table:formula="of:=LEN([.D45])-LEN(SUBSTITUTE([.D4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/>
          <table:table-cell table:formula="of:=LEN([.D46])-LEN(SUBSTITUTE([.D4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6">
            <text:p>46</text:p>
          </table:table-cell>
          <table:table-cell table:number-columns-repeated="2"/>
          <table:table-cell/>
          <table:table-cell table:formula="of:=LEN([.D47])-LEN(SUBSTITUTE([.D4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number-columns-repeated="2"/>
          <table:table-cell/>
          <table:table-cell table:formula="of:=LEN([.D48])-LEN(SUBSTITUTE([.D4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number-columns-repeated="2"/>
          <table:table-cell/>
          <table:table-cell table:formula="of:=LEN([.D49])-LEN(SUBSTITUTE([.D4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number-columns-repeated="2"/>
          <table:table-cell/>
          <table:table-cell table:formula="of:=LEN([.D50])-LEN(SUBSTITUTE([.D5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/>
          <table:table-cell table:formula="of:=LEN([.D51])-LEN(SUBSTITUTE([.D5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number-columns-repeated="2"/>
          <table:table-cell/>
          <table:table-cell table:formula="of:=LEN([.D52])-LEN(SUBSTITUTE([.D5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number-columns-repeated="2"/>
          <table:table-cell/>
          <table:table-cell table:formula="of:=LEN([.D53])-LEN(SUBSTITUTE([.D5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number-columns-repeated="2"/>
          <table:table-cell/>
          <table:table-cell table:formula="of:=LEN([.D54])-LEN(SUBSTITUTE([.D5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number-columns-repeated="2"/>
          <table:table-cell/>
          <table:table-cell table:formula="of:=LEN([.D55])-LEN(SUBSTITUTE([.D5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5">
            <text:p>55</text:p>
          </table:table-cell>
          <table:table-cell table:number-columns-repeated="2"/>
          <table:table-cell/>
          <table:table-cell table:formula="of:=LEN([.D56])-LEN(SUBSTITUTE([.D5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number-columns-repeated="2"/>
          <table:table-cell/>
          <table:table-cell table:formula="of:=LEN([.D57])-LEN(SUBSTITUTE([.D5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number-columns-repeated="2"/>
          <table:table-cell/>
          <table:table-cell table:formula="of:=LEN([.D58])-LEN(SUBSTITUTE([.D5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table:number-columns-repeated="2"/>
          <table:table-cell/>
          <table:table-cell table:formula="of:=LEN([.D59])-LEN(SUBSTITUTE([.D5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table:number-columns-repeated="2"/>
          <table:table-cell/>
          <table:table-cell table:formula="of:=LEN([.D60])-LEN(SUBSTITUTE([.D6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number-columns-repeated="2"/>
          <table:table-cell/>
          <table:table-cell table:formula="of:=LEN([.D61])-LEN(SUBSTITUTE([.D6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number-columns-repeated="2"/>
          <table:table-cell/>
          <table:table-cell table:formula="of:=LEN([.D62])-LEN(SUBSTITUTE([.D6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2">
            <text:p>62</text:p>
          </table:table-cell>
          <table:table-cell table:number-columns-repeated="2"/>
          <table:table-cell/>
          <table:table-cell table:formula="of:=LEN([.D63])-LEN(SUBSTITUTE([.D6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3">
            <text:p>63</text:p>
          </table:table-cell>
          <table:table-cell table:number-columns-repeated="2"/>
          <table:table-cell/>
          <table:table-cell table:formula="of:=LEN([.D64])-LEN(SUBSTITUTE([.D6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number-columns-repeated="2"/>
          <table:table-cell/>
          <table:table-cell table:formula="of:=LEN([.D65])-LEN(SUBSTITUTE([.D6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table:number-columns-repeated="2"/>
          <table:table-cell/>
          <table:table-cell table:formula="of:=LEN([.D66])-LEN(SUBSTITUTE([.D6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number-columns-repeated="2"/>
          <table:table-cell/>
          <table:table-cell table:formula="of:=LEN([.D67])-LEN(SUBSTITUTE([.D6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7">
            <text:p>67</text:p>
          </table:table-cell>
          <table:table-cell table:number-columns-repeated="2"/>
          <table:table-cell/>
          <table:table-cell table:formula="of:=LEN([.D68])-LEN(SUBSTITUTE([.D6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8">
            <text:p>68</text:p>
          </table:table-cell>
          <table:table-cell table:number-columns-repeated="2"/>
          <table:table-cell/>
          <table:table-cell table:formula="of:=LEN([.D69])-LEN(SUBSTITUTE([.D6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69">
            <text:p>69</text:p>
          </table:table-cell>
          <table:table-cell table:number-columns-repeated="2"/>
          <table:table-cell/>
          <table:table-cell table:formula="of:=LEN([.D70])-LEN(SUBSTITUTE([.D7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number-columns-repeated="2"/>
          <table:table-cell/>
          <table:table-cell table:formula="of:=LEN([.D71])-LEN(SUBSTITUTE([.D7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1">
            <text:p>71</text:p>
          </table:table-cell>
          <table:table-cell table:number-columns-repeated="2"/>
          <table:table-cell/>
          <table:table-cell table:formula="of:=LEN([.D72])-LEN(SUBSTITUTE([.D7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number-columns-repeated="2"/>
          <table:table-cell/>
          <table:table-cell table:formula="of:=LEN([.D73])-LEN(SUBSTITUTE([.D7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3">
            <text:p>73</text:p>
          </table:table-cell>
          <table:table-cell table:number-columns-repeated="2"/>
          <table:table-cell/>
          <table:table-cell table:formula="of:=LEN([.D74])-LEN(SUBSTITUTE([.D7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4">
            <text:p>74</text:p>
          </table:table-cell>
          <table:table-cell table:number-columns-repeated="2"/>
          <table:table-cell/>
          <table:table-cell table:formula="of:=LEN([.D75])-LEN(SUBSTITUTE([.D7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5">
            <text:p>75</text:p>
          </table:table-cell>
          <table:table-cell table:number-columns-repeated="2"/>
          <table:table-cell/>
          <table:table-cell table:formula="of:=LEN([.D76])-LEN(SUBSTITUTE([.D7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table:number-columns-repeated="2"/>
          <table:table-cell/>
          <table:table-cell table:formula="of:=LEN([.D77])-LEN(SUBSTITUTE([.D7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"/>
          <table:table-cell/>
          <table:table-cell table:formula="of:=LEN([.D78])-LEN(SUBSTITUTE([.D7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"/>
          <table:table-cell/>
          <table:table-cell table:formula="of:=LEN([.D79])-LEN(SUBSTITUTE([.D7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"/>
          <table:table-cell/>
          <table:table-cell table:formula="of:=LEN([.D80])-LEN(SUBSTITUTE([.D8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"/>
          <table:table-cell/>
          <table:table-cell table:formula="of:=LEN([.D81])-LEN(SUBSTITUTE([.D8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"/>
          <table:table-cell/>
          <table:table-cell table:formula="of:=LEN([.D82])-LEN(SUBSTITUTE([.D8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"/>
          <table:table-cell/>
          <table:table-cell table:formula="of:=LEN([.D83])-LEN(SUBSTITUTE([.D8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"/>
          <table:table-cell/>
          <table:table-cell table:formula="of:=LEN([.D84])-LEN(SUBSTITUTE([.D8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"/>
          <table:table-cell/>
          <table:table-cell table:formula="of:=LEN([.D85])-LEN(SUBSTITUTE([.D8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2"/>
          <table:table-cell/>
          <table:table-cell table:formula="of:=LEN([.D86])-LEN(SUBSTITUTE([.D8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6">
            <text:p>86</text:p>
          </table:table-cell>
          <table:table-cell/>
          <table:table-cell table:style-name="ce2"/>
          <table:table-cell/>
          <table:table-cell table:formula="of:=LEN([.D87])-LEN(SUBSTITUTE([.D8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7">
            <text:p>87</text:p>
          </table:table-cell>
          <table:table-cell/>
          <table:table-cell table:style-name="ce2"/>
          <table:table-cell/>
          <table:table-cell table:formula="of:=LEN([.D88])-LEN(SUBSTITUTE([.D8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8">
            <text:p>88</text:p>
          </table:table-cell>
          <table:table-cell/>
          <table:table-cell table:style-name="ce2"/>
          <table:table-cell/>
          <table:table-cell table:formula="of:=LEN([.D89])-LEN(SUBSTITUTE([.D8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89">
            <text:p>89</text:p>
          </table:table-cell>
          <table:table-cell/>
          <table:table-cell table:style-name="ce2"/>
          <table:table-cell/>
          <table:table-cell table:formula="of:=LEN([.D90])-LEN(SUBSTITUTE([.D9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0">
            <text:p>90</text:p>
          </table:table-cell>
          <table:table-cell/>
          <table:table-cell table:style-name="ce2"/>
          <table:table-cell/>
          <table:table-cell table:formula="of:=LEN([.D91])-LEN(SUBSTITUTE([.D9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1">
            <text:p>91</text:p>
          </table:table-cell>
          <table:table-cell/>
          <table:table-cell table:style-name="ce2"/>
          <table:table-cell/>
          <table:table-cell table:formula="of:=LEN([.D92])-LEN(SUBSTITUTE([.D9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2">
            <text:p>92</text:p>
          </table:table-cell>
          <table:table-cell/>
          <table:table-cell table:style-name="ce2"/>
          <table:table-cell/>
          <table:table-cell table:formula="of:=LEN([.D93])-LEN(SUBSTITUTE([.D9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3">
            <text:p>93</text:p>
          </table:table-cell>
          <table:table-cell/>
          <table:table-cell table:style-name="ce2"/>
          <table:table-cell/>
          <table:table-cell table:formula="of:=LEN([.D94])-LEN(SUBSTITUTE([.D9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4">
            <text:p>94</text:p>
          </table:table-cell>
          <table:table-cell/>
          <table:table-cell table:style-name="ce2"/>
          <table:table-cell/>
          <table:table-cell table:formula="of:=LEN([.D95])-LEN(SUBSTITUTE([.D9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5">
            <text:p>95</text:p>
          </table:table-cell>
          <table:table-cell/>
          <table:table-cell table:style-name="ce2"/>
          <table:table-cell/>
          <table:table-cell table:formula="of:=LEN([.D96])-LEN(SUBSTITUTE([.D9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6">
            <text:p>96</text:p>
          </table:table-cell>
          <table:table-cell/>
          <table:table-cell table:style-name="ce2"/>
          <table:table-cell/>
          <table:table-cell table:formula="of:=LEN([.D97])-LEN(SUBSTITUTE([.D9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7">
            <text:p>97</text:p>
          </table:table-cell>
          <table:table-cell/>
          <table:table-cell table:style-name="ce2"/>
          <table:table-cell/>
          <table:table-cell table:formula="of:=LEN([.D98])-LEN(SUBSTITUTE([.D9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8">
            <text:p>98</text:p>
          </table:table-cell>
          <table:table-cell/>
          <table:table-cell table:style-name="ce2"/>
          <table:table-cell/>
          <table:table-cell table:formula="of:=LEN([.D99])-LEN(SUBSTITUTE([.D9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99">
            <text:p>99</text:p>
          </table:table-cell>
          <table:table-cell/>
          <table:table-cell table:style-name="ce2"/>
          <table:table-cell/>
          <table:table-cell table:formula="of:=LEN([.D100])-LEN(SUBSTITUTE([.D10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/>
          <table:table-cell table:style-name="ce2"/>
          <table:table-cell/>
          <table:table-cell table:formula="of:=LEN([.D101])-LEN(SUBSTITUTE([.D10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/>
          <table:table-cell table:style-name="ce2"/>
          <table:table-cell/>
          <table:table-cell table:formula="of:=LEN([.D102])-LEN(SUBSTITUTE([.D10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/>
          <table:table-cell table:style-name="ce2"/>
          <table:table-cell/>
          <table:table-cell table:formula="of:=LEN([.D103])-LEN(SUBSTITUTE([.D10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/>
          <table:table-cell table:style-name="ce2"/>
          <table:table-cell/>
          <table:table-cell table:formula="of:=LEN([.D104])-LEN(SUBSTITUTE([.D10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/>
          <table:table-cell table:style-name="ce2"/>
          <table:table-cell/>
          <table:table-cell table:formula="of:=LEN([.D105])-LEN(SUBSTITUTE([.D10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/>
          <table:table-cell table:style-name="ce2"/>
          <table:table-cell/>
          <table:table-cell table:formula="of:=LEN([.D106])-LEN(SUBSTITUTE([.D10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/>
          <table:table-cell table:style-name="ce2"/>
          <table:table-cell/>
          <table:table-cell table:formula="of:=LEN([.D107])-LEN(SUBSTITUTE([.D10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/>
          <table:table-cell table:style-name="ce2"/>
          <table:table-cell/>
          <table:table-cell table:formula="of:=LEN([.D108])-LEN(SUBSTITUTE([.D10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/>
          <table:table-cell table:style-name="ce2"/>
          <table:table-cell/>
          <table:table-cell table:formula="of:=LEN([.D109])-LEN(SUBSTITUTE([.D10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/>
          <table:table-cell table:style-name="ce2"/>
          <table:table-cell/>
          <table:table-cell table:formula="of:=LEN([.D110])-LEN(SUBSTITUTE([.D11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/>
          <table:table-cell table:style-name="ce2"/>
          <table:table-cell/>
          <table:table-cell table:formula="of:=LEN([.D111])-LEN(SUBSTITUTE([.D11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/>
          <table:table-cell table:style-name="ce2"/>
          <table:table-cell/>
          <table:table-cell table:formula="of:=LEN([.D112])-LEN(SUBSTITUTE([.D11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/>
          <table:table-cell table:style-name="ce2"/>
          <table:table-cell/>
          <table:table-cell table:formula="of:=LEN([.D113])-LEN(SUBSTITUTE([.D11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/>
          <table:table-cell table:style-name="ce2"/>
          <table:table-cell/>
          <table:table-cell table:formula="of:=LEN([.D114])-LEN(SUBSTITUTE([.D11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/>
          <table:table-cell table:style-name="ce2"/>
          <table:table-cell/>
          <table:table-cell table:formula="of:=LEN([.D115])-LEN(SUBSTITUTE([.D11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/>
          <table:table-cell table:style-name="ce2"/>
          <table:table-cell/>
          <table:table-cell table:formula="of:=LEN([.D116])-LEN(SUBSTITUTE([.D11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/>
          <table:table-cell table:style-name="ce2"/>
          <table:table-cell/>
          <table:table-cell table:formula="of:=LEN([.D117])-LEN(SUBSTITUTE([.D11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/>
          <table:table-cell table:style-name="ce2"/>
          <table:table-cell/>
          <table:table-cell table:formula="of:=LEN([.D118])-LEN(SUBSTITUTE([.D11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/>
          <table:table-cell table:style-name="ce2"/>
          <table:table-cell/>
          <table:table-cell table:formula="of:=LEN([.D119])-LEN(SUBSTITUTE([.D11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/>
          <table:table-cell table:style-name="ce2"/>
          <table:table-cell/>
          <table:table-cell table:formula="of:=LEN([.D120])-LEN(SUBSTITUTE([.D12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/>
          <table:table-cell table:style-name="ce2"/>
          <table:table-cell/>
          <table:table-cell table:formula="of:=LEN([.D121])-LEN(SUBSTITUTE([.D12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/>
          <table:table-cell table:style-name="ce2"/>
          <table:table-cell/>
          <table:table-cell table:formula="of:=LEN([.D122])-LEN(SUBSTITUTE([.D12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/>
          <table:table-cell table:style-name="ce2"/>
          <table:table-cell/>
          <table:table-cell table:formula="of:=LEN([.D123])-LEN(SUBSTITUTE([.D12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/>
          <table:table-cell table:style-name="ce2"/>
          <table:table-cell/>
          <table:table-cell table:formula="of:=LEN([.D124])-LEN(SUBSTITUTE([.D12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/>
          <table:table-cell table:style-name="ce2"/>
          <table:table-cell/>
          <table:table-cell table:formula="of:=LEN([.D125])-LEN(SUBSTITUTE([.D12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/>
          <table:table-cell table:style-name="ce2"/>
          <table:table-cell/>
          <table:table-cell table:formula="of:=LEN([.D126])-LEN(SUBSTITUTE([.D12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/>
          <table:table-cell table:style-name="ce2"/>
          <table:table-cell/>
          <table:table-cell table:formula="of:=LEN([.D127])-LEN(SUBSTITUTE([.D12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/>
          <table:table-cell table:style-name="ce2"/>
          <table:table-cell/>
          <table:table-cell table:formula="of:=LEN([.D128])-LEN(SUBSTITUTE([.D12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/>
          <table:table-cell table:style-name="ce2"/>
          <table:table-cell/>
          <table:table-cell table:formula="of:=LEN([.D129])-LEN(SUBSTITUTE([.D12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/>
          <table:table-cell table:style-name="ce2"/>
          <table:table-cell/>
          <table:table-cell table:formula="of:=LEN([.D130])-LEN(SUBSTITUTE([.D13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/>
          <table:table-cell table:style-name="ce2"/>
          <table:table-cell/>
          <table:table-cell table:formula="of:=LEN([.D131])-LEN(SUBSTITUTE([.D13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/>
          <table:table-cell table:style-name="ce2"/>
          <table:table-cell/>
          <table:table-cell table:formula="of:=LEN([.D132])-LEN(SUBSTITUTE([.D13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/>
          <table:table-cell table:style-name="ce2"/>
          <table:table-cell/>
          <table:table-cell table:formula="of:=LEN([.D133])-LEN(SUBSTITUTE([.D13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/>
          <table:table-cell table:style-name="ce2"/>
          <table:table-cell/>
          <table:table-cell table:formula="of:=LEN([.D134])-LEN(SUBSTITUTE([.D13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/>
          <table:table-cell table:style-name="ce2"/>
          <table:table-cell/>
          <table:table-cell table:formula="of:=LEN([.D135])-LEN(SUBSTITUTE([.D13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/>
          <table:table-cell table:style-name="ce2"/>
          <table:table-cell/>
          <table:table-cell table:formula="of:=LEN([.D136])-LEN(SUBSTITUTE([.D13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/>
          <table:table-cell table:style-name="ce2"/>
          <table:table-cell/>
          <table:table-cell table:formula="of:=LEN([.D137])-LEN(SUBSTITUTE([.D13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/>
          <table:table-cell table:style-name="ce2"/>
          <table:table-cell/>
          <table:table-cell table:formula="of:=LEN([.D138])-LEN(SUBSTITUTE([.D13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/>
          <table:table-cell table:style-name="ce2"/>
          <table:table-cell/>
          <table:table-cell table:formula="of:=LEN([.D139])-LEN(SUBSTITUTE([.D13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/>
          <table:table-cell table:style-name="ce2"/>
          <table:table-cell/>
          <table:table-cell table:formula="of:=LEN([.D140])-LEN(SUBSTITUTE([.D14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/>
          <table:table-cell table:style-name="ce2"/>
          <table:table-cell/>
          <table:table-cell table:formula="of:=LEN([.D141])-LEN(SUBSTITUTE([.D141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/>
          <table:table-cell table:style-name="ce2"/>
          <table:table-cell/>
          <table:table-cell table:formula="of:=LEN([.D142])-LEN(SUBSTITUTE([.D142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/>
          <table:table-cell table:style-name="ce2"/>
          <table:table-cell/>
          <table:table-cell table:formula="of:=LEN([.D143])-LEN(SUBSTITUTE([.D143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/>
          <table:table-cell table:style-name="ce2"/>
          <table:table-cell/>
          <table:table-cell table:formula="of:=LEN([.D144])-LEN(SUBSTITUTE([.D144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/>
          <table:table-cell table:style-name="ce2"/>
          <table:table-cell/>
          <table:table-cell table:formula="of:=LEN([.D145])-LEN(SUBSTITUTE([.D145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/>
          <table:table-cell table:style-name="ce2"/>
          <table:table-cell/>
          <table:table-cell table:formula="of:=LEN([.D146])-LEN(SUBSTITUTE([.D146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/>
          <table:table-cell table:style-name="ce2"/>
          <table:table-cell/>
          <table:table-cell table:formula="of:=LEN([.D147])-LEN(SUBSTITUTE([.D147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/>
          <table:table-cell table:style-name="ce2"/>
          <table:table-cell/>
          <table:table-cell table:formula="of:=LEN([.D148])-LEN(SUBSTITUTE([.D148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/>
          <table:table-cell table:style-name="ce4"/>
          <table:table-cell table:style-name="ce4"/>
          <table:table-cell table:formula="of:=LEN([.D149])-LEN(SUBSTITUTE([.D149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/>
          <table:table-cell table:style-name="ce4"/>
          <table:table-cell table:style-name="ce4"/>
          <table:table-cell table:formula="of:=LEN([.D150])-LEN(SUBSTITUTE([.D150];&quot; &quot;;&quot;&quot;)) + 1" office:value-type="float" office:value="1">
            <text:p>1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style-name="ce4" table:number-columns-repeated="2"/>
          <table:table-cell table:style-name="ce4"/>
          <table:table-cell table:formula="of:=LEN([.D151])-LEN(SUBSTITUTE([.D151];&quot; &quot;;&quot;&quot;)) + 1" office:value-type="float" office:value="1">
            <text:p>1</text:p>
          </table:table-cell>
        </table:table-row>
        <calcext:conditional-formats>
          <calcext:conditional-format calcext:target-range-address="Chrono.A2:Chrono.A151 Chrono.B2:Chrono.C77 Chrono.D2:Chrono.D8 Chrono.D10:Chrono.D77 Chrono.B78:Chrono.D148 Chrono.B149:Chrono.B150">
            <calcext:condition calcext:apply-style-name="Sans nom7" calcext:value="formula-is([.$B2]=&quot;M&quot;)" calcext:base-cell-address="Chrono.B2"/>
          </calcext:conditional-format>
          <calcext:conditional-format calcext:target-range-address="Chrono.D9:Chrono.D9">
            <calcext:condition calcext:apply-style-name="Sans nom7" calcext:value="formula-is([.$B9]=&quot;M&quot;)" calcext:base-cell-address="Chrono.D9"/>
          </calcext:conditional-format>
          <calcext:conditional-format calcext:target-range-address="Chrono.E2:Chrono.E151">
            <calcext:condition calcext:apply-style-name="Sans nom4" calcext:value="formula-is([.$B2]=&quot;M&quot;)" calcext:base-cell-address="Chrono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00"/>
    </style:style>
    <style:style style:name="Sans_20_nom2" style:display-name="Sans nom2" style:family="table-cell" style:parent-style-name="Default">
      <style:table-cell-properties fo:background-color="#ffff00"/>
    </style:style>
    <style:style style:name="Sans_20_nom3" style:display-name="Sans nom3" style:family="table-cell" style:parent-style-name="Default">
      <style:table-cell-properties fo:background-color="#ffff00"/>
    </style:style>
    <style:style style:name="Sans_20_nom4" style:display-name="Sans nom4" style:family="table-cell" style:parent-style-name="Default">
      <style:table-cell-properties fo:background-color="#ffff0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Sans_20_nom5" style:display-name="Sans nom5" style:family="table-cell" style:parent-style-name="Default">
      <style:table-cell-properties fo:background-color="#00ffff"/>
    </style:style>
    <style:style style:name="Sans_20_nom6" style:display-name="Sans nom6" style:family="table-cell" style:parent-style-name="Default">
      <style:table-cell-properties fo:background-color="#00ffff"/>
    </style:style>
    <style:style style:name="Sans_20_nom7" style:display-name="Sans nom7" style:family="table-cell" style:parent-style-name="Default">
      <style:table-cell-properties fo:background-color="#00ffff"/>
    </style:style>
  </office:styles>
  <office:automatic-styles>
    <style:page-layout style:name="Mpm1">
      <style:page-layout-properties fo:page-width="29.7cm" fo:page-height="21.001cm" style:num-format="1" style:print-orientation="landscape" fo:margin-left="0.448cm" fo:margin-right="0.95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0/00/0000</text:date>, <text:time style:data-style-name="N2" text:time-value="0000-00-00T11:02:09.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leurat</meta:initial-creator>
    <meta:creation-date>2012-02-05T20:29:45.30</meta:creation-date>
    <dc:date>2013-07-19T11:06:21.96</dc:date>
    <meta:editing-duration>PT20H46M37S</meta:editing-duration>
    <meta:editing-cycles>50</meta:editing-cycles>
    <meta:generator>LibreOffice/3.6$Windows_x86 LibreOffice_project/2ef5aff-a6fb0ff-166bdff-cf087ad-0f1389</meta:generator>
    <meta:document-statistic meta:table-count="1" meta:cell-count="455" meta:object-count="0"/>
  </office:meta>
</office:document-meta>
</file>