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.499cm"/>
    </style:style>
    <style:style style:name="P5" style:family="paragraph" style:parent-style-name="Standard">
      <style:paragraph-properties fo:padding="0.049cm" fo:border-left="none" fo:border-right="none" fo:border-top="0.002cm solid #000000" fo:border-bottom="0.002cm solid #000000" style:shadow="none"/>
    </style:style>
    <style:style style:name="P6" style:family="paragraph" style:parent-style-name="Standard">
      <style:paragraph-properties fo:padding="0cm" fo:border="none" style:shadow="none"/>
    </style:style>
    <style:style style:name="P7" style:family="paragraph" style:parent-style-name="Standard">
      <style:paragraph-properties fo:padding="0cm" fo:border="none" style:shadow="non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padding="0cm" fo:border="none" style:shadow="none"/>
      <style:text-properties fo:font-weight="bold" style:font-weight-asian="bold" style:font-weight-complex="bold"/>
    </style:style>
    <style:style style:name="P9" style:family="paragraph" style:parent-style-name="Standard">
      <style:paragraph-properties fo:padding="0cm" fo:border="none" style:shadow="non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 fo:padding="0cm" fo:border="none" style:shadow="none"/>
      <style:text-properties fo:font-weight="normal" style:font-weight-asian="normal" style:font-weight-complex="normal"/>
    </style:style>
    <style:style style:name="P11" style:family="paragraph" style:parent-style-name="Standard">
      <style:paragraph-properties fo:padding="0cm" fo:border="none" style:shadow="none"/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padding="0.049cm" fo:border-left="none" fo:border-right="none" fo:border-top="0.002cm solid #000000" fo:border-bottom="none" style:shadow="none"/>
    </style:style>
    <style:style style:name="P13" style:family="paragraph" style:parent-style-name="Standard">
      <style:paragraph-properties fo:text-align="center" style:justify-single-word="false" fo:padding="0cm" fo:border-left="none" fo:border-right="none" fo:border-top="none" fo:border-bottom="0.002cm solid #000000" style:shadow="none"/>
      <style:text-properties fo:font-weight="bold" style:font-weight-asian="bold" style:font-weight-complex="bold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text-outline="false" style:text-line-through-style="none" style:text-position="0% 100%" style:font-name="Tahoma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Tahoma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top="0.101cm" fo:margin-bottom="0cm" style:run-through="foreground" style:wrap="run-through" style:number-wrapped-paragraphs="no-limit" style:vertical-pos="from-top" style:vertical-rel="paragraph" style:horizontal-pos="from-left" style:horizontal-rel="paragraph" fo:padding="0.15cm" fo:border-left="none" fo:border-right="none" fo:border-top="0.002cm solid #000000" fo:border-bottom="0.002cm solid #000000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tre<office:annotation><dc:creator>Ecole primaire Jules Ferry</dc:creator><dc:date>2011-01-21T11:17:16.93</dc:date><text:p text:style-name="P14"><text:span text:style-name="T2">Le titre doit traduire explicitement l'enjeu didactique de l'activité.</text:span></text:p></office:annotation></text:p>
      <text:p text:style-name="P3">Sous-titre et auteur(s)<office:annotation><dc:creator>Ecole primaire Jules Ferry</dc:creator><dc:date>2011-01-21T11:01:40.95</dc:date><text:p text:style-name="P14"><text:span text:style-name="T3">Le sous-titre permet de préciser le titre en indiquant par exemple le niveau visé, en précisant l'enjeu.</text:span></text:p><text:p text:style-name="P14"><text:span text:style-name="T3">Les auteurs (le rédacteur de la fiche et l'enseignant présentant la pratique), leur fonction et le lieu de la pratique sont précisés.</text:span></text:p></office:annotation></text:p>
      <text:p text:style-name="Standard"/>
      <text:p text:style-name="P1">Question pédagogique sous-jacente<office:annotation><dc:creator>Ecole primaire Jules Ferry</dc:creator><dc:date>2011-01-21T11:03:38.95</dc:date><text:p text:style-name="P14"><text:span text:style-name="T3">Voir Télé Formation Mathématiques pour s'inspirer des questions pédagogiques proposées.</text:span></text:p></office:annotation></text:p>
      <text:p text:style-name="P5">?</text:p>
      <text:p text:style-name="Standard"/>
      <text:p text:style-name="P1">Le point théorique<office:annotation><dc:creator>Ecole primaire Jules Ferry</dc:creator><dc:date>2011-01-21T11:04:40.95</dc:date><text:p text:style-name="P14"><text:span text:style-name="T3">Précision et concision : 2000 signes au maximum.</text:span></text:p></office:annotation></text:p>
      <text:p text:style-name="P1"><draw:frame draw:style-name="fr1" draw:name="Cadre1" text:anchor-type="paragraph" svg:x="0.03cm" svg:y="0.116cm" svg:width="16.958cm" draw:z-index="0"><draw:text-box fo:min-height="13.554cm"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><text:span text:style-name="T1">Sources </text:span><text:span text:style-name="T1"><office:annotation><dc:creator>Ecole primaire Jules Ferry</dc:creator><dc:date>2011-01-21T11:09:19.95</dc:date><text:p text:style-name="P14"><text:span text:style-name="T3">Préciser d'où vient ce point théorique, auteur(s) et sitographie ou bibliographie indicative.</text:span></text:p></office:annotation></text:span><text:span text:style-name="T1">:</text:span></text:p></draw:text-box></draw:frame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roposition de mise en pratique<office:annotation><dc:creator>Ecole primaire Jules Ferry</dc:creator><dc:date>2011-01-21T11:05:11.98</dc:date><text:p text:style-name="P14"><text:span text:style-name="T3">Description des objectifs, du niveau, du déroulement de l'activité sous forme d'étapes. Expliquer ce qui permet de s'approprier la démarche (non pas refaire à l'identique mais adapter à sa classe). Donner des éléments de progression, d'évaluation.</text:span></text:p><text:p text:style-name="P14"><text:span text:style-name="T3">2000 signes au maximum</text:span></text:p></office:annotatio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13"><text:soft-page-break/>Pratique observée<office:annotation><dc:creator>Ecole primaire Jules Ferry</dc:creator><dc:date>2011-01-21T11:10:24.98</dc:date><text:p text:style-name="P14"><text:span text:style-name="T3">Décrire plus précisément la séance observée, l'activité décrite, le matériel, le principe didactique, le bénéfice pour les élèves, les erreurs attendues, les éléments observés...</text:span></text:p><text:p text:style-name="P14"><text:span text:style-name="T3">2000 signes au maximum.</text:span></text:p></office:annotation></text:p>
      <text:p text:style-name="P1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Exploitation en classe<office:annotation><dc:creator>Ecole primaire Jules Ferry</dc:creator><dc:date>2011-01-21T11:12:51</dc:date><text:p text:style-name="P14"><text:span text:style-name="T3">Photographies légendées de l'activité, ou traces écrites d'élèves, reproduction d'affichage collectif, extraits de transcriptions de séances...</text:span></text:p></office:annotation></text:p>
      <text:p text:style-name="P7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oft-page-break/>ANNEXES<office:annotation><dc:creator>Ecole primaire Jules Ferry</dc:creator><dc:date>2011-01-21T11:14:27.03</dc:date><text:p text:style-name="P14"><text:span text:style-name="T3">Matériel utile à la séance.</text:span></text:p><text:p text:style-name="P14"><text:span text:style-name="T3">Éléments complémentaires.</text:span></text:p></office:annotation></text:p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3cm" fo:margin-bottom="1.3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1T11:18:27.79</meta:creation-date>
    <meta:editing-duration>PT00H00M33S</meta:editing-duration>
    <meta:editing-cycles>2</meta:editing-cycles>
    <meta:generator>OpenOffice.org/3.2$Win32 OpenOffice.org_project/320m18$Build-9502</meta:generator>
    <meta:initial-creator>Ecole primaire Jules Ferry</meta:initial-creator>
    <meta:document-statistic meta:table-count="0" meta:image-count="0" meta:object-count="0" meta:page-count="3" meta:paragraph-count="10" meta:word-count="24" meta:character-count="175"/>
    <dc:date>2011-01-21T11:18:58.95</dc:date>
    <dc:creator>Ecole primaire Jules Ferry</dc:creator>
  </office:meta>
</office:document-meta>
</file>