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ED2000022A1C426FD6A4476F9D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292cm" style:rel-column-width="18251*"/>
    </style:style>
    <style:style style:name="Tableau1.B" style:family="table-column">
      <style:table-column-properties style:column-width="5.001cm" style:rel-column-width="17247*"/>
    </style:style>
    <style:style style:name="Tableau1.C" style:family="table-column">
      <style:table-column-properties style:column-width="3.956cm" style:rel-column-width="13646*"/>
    </style:style>
    <style:style style:name="Tableau1.D" style:family="table-column">
      <style:table-column-properties style:column-width="4.752cm" style:rel-column-width="163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493cm" style:rel-column-width="29293*"/>
    </style:style>
    <style:style style:name="Tableau2.B" style:family="table-column">
      <style:table-column-properties style:column-width="10.507cm" style:rel-column-width="36242*"/>
    </style:style>
    <style:style style:name="Tableau2.1" style:family="table-row">
      <style:table-row-properties style:min-row-height="5.2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5.15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paragraph-rsid="001d6a3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text-shadow="1pt 1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bace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221f1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221f1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d6a3e" officeooo:paragraph-rsid="001d6a3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e966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21f13" officeooo:paragraph-rsid="00221f13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Frame_20_contents">
      <style:paragraph-properties fo:text-align="start" style:justify-single-word="false"/>
    </style:style>
    <style:style style:name="P29" style:family="paragraph" style:parent-style-name="Frame_20_contents">
      <style:paragraph-properties fo:text-align="start" style:justify-single-word="false"/>
      <style:text-properties fo:font-size="10pt" style:font-size-asian="8.75pt" style:font-size-complex="10pt"/>
    </style:style>
    <style:style style:name="P30" style:family="paragraph" style:parent-style-name="Frame_20_contents">
      <style:paragraph-properties fo:text-align="start" style:justify-single-word="false"/>
      <style:text-properties fo:font-size="10pt" officeooo:paragraph-rsid="001bace9" style:font-size-asian="10pt" style:font-size-complex="10pt"/>
    </style:style>
    <style:style style:name="P31" style:family="paragraph" style:parent-style-name="Fram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2" style:family="paragraph" style:parent-style-name="Frame_20_contents">
      <style:paragraph-properties fo:line-height="100%" fo:text-align="start" style:justify-single-word="false"/>
    </style:style>
    <style:style style:name="P33" style:family="paragraph" style:parent-style-name="Frame_20_contents">
      <style:paragraph-properties fo:text-align="start" style:justify-single-word="false"/>
      <style:text-properties fo:font-size="7pt" fo:font-weight="normal" officeooo:paragraph-rsid="001bace9" style:font-size-asian="7pt" style:font-weight-asian="normal" style:font-size-complex="7pt" style:font-weight-complex="normal"/>
    </style:style>
    <style:style style:name="P34" style:family="paragraph" style:parent-style-name="Frame_20_contents" style:master-page-name="">
      <loext:graphic-properties draw:fill="none"/>
      <style:paragraph-properties fo:margin-left="-0.101cm" fo:margin-right="0cm" fo:margin-top="0cm" fo:margin-bottom="0.212cm" loext:contextual-spacing="false" fo:text-align="start" style:justify-single-word="false" fo:text-indent="0cm" style:auto-text-indent="false" style:page-number="auto" fo:background-color="transparent"/>
    </style:style>
    <style:style style:name="P35" style:family="paragraph" style:parent-style-name="Frame_20_contents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ackground-color="transparen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966c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bace9"/>
    </style:style>
    <style:style style:name="T10" style:family="text">
      <style:text-properties officeooo:rsid="001d6a3e"/>
    </style:style>
    <style:style style:name="T11" style:family="text">
      <style:text-properties officeooo:rsid="001e966c"/>
    </style:style>
    <style:style style:name="T12" style:family="text">
      <style:text-properties officeooo:rsid="00221f13"/>
    </style:style>
    <style:style style:name="T13" style:family="text">
      <style:text-properties officeooo:rsid="002384fb"/>
    </style:style>
    <style:style style:name="T14" style:family="text">
      <style:text-properties officeooo:rsid="00253e8d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ages1" text:anchor-type="paragraph" svg:x="-0.9cm" svg:y="-1.349cm" svg:width="2.66cm" svg:height="2.9cm" draw:z-index="0"><draw:image xlink:href="Pictures/2000000100001ED2000022A1C426FD6A4476F9DE.svm" xlink:type="simple" xlink:show="embed" xlink:actuate="onLoad" loext:mime-type="image/x-vclgraphic"/></draw:frame><text:s/><text:span text:style-name="T1">AUTORISATION DE VOYAGE SCOLAIRE A L'ETRANGER </text:span></text:p>
      <text:p text:style-name="P15">AVEC APPARIEMENT</text:p>
      <text:p text:style-name="P2"><draw:frame text:anchor-type="paragraph" draw:z-index="25" draw:style-name="gr1" draw:text-style-name="P38" svg:width="8.732cm" svg:height="0.477cm" svg:x="6.338cm" svg:y="0.062cm"><draw:text-box><text:p><text:span text:style-name="T15">A transmettre à la DSDEN </text:span><text:span text:style-name="T16">30 jours</text:span><text:span text:style-name="T15"> avant le départ</text:span></text:p></draw:text-box></draw:frame></text:p>
      <text:p text:style-name="P3"><draw:frame draw:style-name="fr1" draw:name="Cadre1" text:anchor-type="paragraph" svg:x="3.011cm" svg:y="0.316cm" svg:width="16.115cm" draw:z-index="1"><draw:text-box fo:min-height="1.748cm"><text:p text:style-name="P30"><text:span text:style-name="T9">Textes de référence <text:s text:c="134"/>- - -</text:span>Circulaire n° 2011-116 du 3 août 2011 <text:span text:style-name="T8">relative à l'encadrement de la mobilité européenne et internationale au collège et au lycée</text:span> <text:s text:c="156"/>-Circulaire n° 2011-117 du 3 août 2011 <text:span text:style-name="T8">relative <text:s/>aux sorties et voyages scolaires au collège et au lycée</text:span></text:p></draw:text-box></draw:frame></text:p>
      <text:p text:style-name="P33">Division des Elèves</text:p>
      <text:p text:style-name="P3"/>
      <text:p text:style-name="P3"/>
      <text:p text:style-name="P3"/>
      <text:p text:style-name="P3"/>
      <text:p text:style-name="P3"><draw:frame draw:style-name="fr1" draw:name="Cadre2" text:anchor-type="paragraph" svg:x="5.145cm" svg:y="0.062cm" svg:width="11.968cm" draw:z-index="2"><draw:text-box fo:min-height="1.166cm"><text:p text:style-name="P28"/></draw:text-box></draw:frame></text:p>
      <text:p text:style-name="P5">ETABLISSEMENT</text:p>
      <text:p text:style-name="P3"/>
      <text:p text:style-name="P3"><draw:frame draw:style-name="fr1" draw:name="Cadre3" text:anchor-type="paragraph" svg:x="5.145cm" svg:y="0.22cm" svg:width="11.968cm" draw:z-index="3"><draw:text-box fo:min-height="1.173cm"><text:p text:style-name="P28"/></draw:text-box></draw:frame></text:p>
      <text:p text:style-name="P7">Division ou classe</text:p>
      <text:p text:style-name="P3"/>
      <text:p text:style-name="P8"/>
      <text:p text:style-name="P4"/>
      <text:p text:style-name="P6"><draw:frame draw:style-name="fr1" draw:name="Cadre4" text:anchor-type="paragraph" svg:x="2.983cm" svg:y="0.03cm" svg:width="4.976cm" draw:z-index="4"><draw:text-box fo:min-height="1.002cm"><text:p text:style-name="P28">Le <text:s text:c="22"/>à</text:p></draw:text-box></draw:frame><draw:frame draw:style-name="fr1" draw:name="Cadre5" text:anchor-type="paragraph" svg:x="12.111cm" svg:y="0.014cm" svg:width="4.976cm" draw:z-index="5"><draw:text-box fo:min-height="1.002cm"><text:p text:style-name="P28">Le <text:s text:c="22"/>à</text:p></draw:text-box></draw:frame>Date / Heure <text:s text:c="26"/><text:tab/>Date / Heure </text:p>
      <text:p text:style-name="P7"><text:span text:style-name="T5">de </text:span><text:span text:style-name="T6">départ</text:span><text:span text:style-name="T5"> <text:s text:c="56"/><text:tab/>de retour</text:span> </text:p>
      <text:p text:style-name="P3"><draw:frame draw:style-name="fr1" draw:name="Cadre6" text:anchor-type="paragraph" svg:x="5.126cm" svg:y="0.363cm" svg:width="11.968cm" draw:z-index="11"><draw:text-box fo:min-height="1.173cm"><text:p text:style-name="P28"/></draw:text-box></draw:frame><text:span text:style-name="T4"><text:s text:c="42"/></text:span><text:s/></text:p>
      <text:p text:style-name="P7">Destination</text:p>
      <text:p text:style-name="P3"/>
      <text:p text:style-name="P3"/>
      <text:p text:style-name="P3"><draw:frame draw:style-name="fr1" draw:name="Cadre7" text:anchor-type="paragraph" svg:x="5.165cm" svg:y="0.099cm" svg:width="4.964cm" draw:z-index="6"><draw:text-box fo:min-height="1.282cm"><text:p text:style-name="P34"/></draw:text-box></draw:frame><draw:frame draw:style-name="fr1" draw:name="Cadre8" text:anchor-type="paragraph" svg:x="12.952cm" svg:y="0.051cm" svg:width="4.076cm" draw:z-index="30"><draw:text-box fo:min-height="1.282cm"><text:p text:style-name="P32"><text:span text:style-name="T3"><text:s text:c="82"/><text:tab/><text:tab/></text:span>Km</text:p></draw:text-box></draw:frame></text:p>
      <text:p text:style-name="P7">Moyen de transport <text:s text:c="88"/>Distance </text:p>
      <text:p text:style-name="P7"/>
      <text:p text:style-name="P3"/>
      <text:p text:style-name="P3"><draw:frame draw:style-name="fr1" draw:name="Cadre9" text:anchor-type="paragraph" svg:x="5.145cm" svg:y="0.083cm" svg:width="11.968cm" draw:z-index="7"><draw:text-box fo:min-height="1.787cm"><text:p text:style-name="P28"/></draw:text-box></draw:frame></text:p>
      <text:p text:style-name="P3"/>
      <text:p text:style-name="P7"><text:span text:style-name="T11">Itinéraire</text:span> <text:span text:style-name="T11">détaille</text:span></text:p>
      <text:p text:style-name="P7"/>
      <text:p text:style-name="P7"><draw:frame draw:style-name="fr1" draw:name="Cadre10" text:anchor-type="paragraph" svg:x="5.145cm" svg:y="0.411cm" svg:width="11.968cm" draw:z-index="8"><draw:text-box fo:min-height="1.173cm"><text:p text:style-name="P28"/></draw:text-box></draw:frame></text:p>
      <text:p text:style-name="P7"><text:span text:style-name="T11">Modalités</text:span> <text:span text:style-name="T11">d’hébergement</text:span></text:p>
      <text:p text:style-name="P7"/>
      <text:p text:style-name="P7"><draw:frame draw:style-name="fr1" draw:name="Cadre12" text:anchor-type="paragraph" svg:x="9.968cm" svg:y="0.437cm" svg:width="7.197cm" draw:z-index="9"><draw:text-box fo:min-height="1.097cm"><text:p text:style-name="P28">Date</text:p></draw:text-box></draw:frame></text:p>
      <text:p text:style-name="P7"><draw:frame draw:style-name="fr1" draw:name="Cadre11" text:anchor-type="paragraph" svg:x="5.152cm" svg:y="0cm" svg:width="4.295cm" draw:z-index="10"><draw:text-box fo:min-height="1.034cm"><text:p text:style-name="P28"><text:s/>N°</text:p></draw:text-box></draw:frame>Homologation </text:p>
      <text:p text:style-name="P7">de l'appariement <text:s text:c="4"/></text:p>
      <text:p text:style-name="P7"/>
      <text:p text:style-name="P3"/>
      <text:p text:style-name="P9">Encadrement minimum <text:span text:style-name="T9">dans le s</text:span>econd degré: 1 accompagnateur pour 15 élèves</text:p>
      <text:p text:style-name="P9"><draw:frame draw:style-name="fr1" draw:name="Cadre14" text:anchor-type="paragraph" svg:x="13.645cm" svg:y="0.157cm" svg:width="1.774cm" draw:z-index="12"><draw:text-box fo:min-height="0.79cm"><text:p text:style-name="P28"/></draw:text-box></draw:frame><draw:frame draw:style-name="fr1" draw:name="Cadre13" text:anchor-type="paragraph" svg:x="6.74cm" svg:y="0.249cm" svg:width="1.774cm" draw:z-index="13"><draw:text-box fo:min-height="0.531cm"><text:p text:style-name="P28"/></draw:text-box></draw:frame></text:p>
      <text:p text:style-name="P9">Nombre d'élèves participant au voyage <text:s text:c="42"/>Nombre d'accompagnateurs</text:p>
      <text:p text:style-name="P9"><draw:frame draw:style-name="fr1" draw:name="Cadre15" text:anchor-type="paragraph" svg:x="13.619cm" svg:y="0.344cm" svg:width="1.774cm" draw:z-index="14"><draw:text-box fo:min-height="0.79cm"><text:p text:style-name="P28"/></draw:text-box></draw:frame></text:p>
      <text:p text:style-name="P14"/>
      <text:p text:style-name="P9">Nombre d'élèves du niveau ou de la division concerné<text:span text:style-name="T10">e</text:span> ne participant pas au voyage</text:p>
      <text:p text:style-name="P9"/>
      <text:p text:style-name="P9">Motif de la non participation : ………………………………………..…………………………………………………………………</text:p>
      <text:p text:style-name="P9">……………………………………………………………………………………………………………………………………………...</text:p>
      <text:p text:style-name="P9"/>
      <text:p text:style-name="P11">Personnel relevant du Ministère de l'Education Nationale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20"><text:span text:style-name="T11">P</text:span>r<text:span text:style-name="T11">é</text:span>nom</text:p>
          </table:table-cell>
          <table:table-cell table:style-name="Tableau1.A1" office:value-type="string">
            <text:p text:style-name="P23">Téléphone</text:p>
          </table:table-cell>
          <table:table-cell table:style-name="Tableau1.D1" office:value-type="string">
            <text:p text:style-name="P22">Qualité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</table:table>
      <text:p text:style-name="P13"/>
      <text:p text:style-name="P10"><text:s/>Éventuellement, accompagnateurs bénévoles ou observations particulières: <text:span text:style-name="T7">……………………………………………</text:span></text:p>
      <text:p text:style-name="P9">……………………………………………………………………………………………………………………………………………...</text:p>
      <text:p text:style-name="P9"><text:soft-page-break/></text:p>
      <text:p text:style-name="P9">Le chef <text:span text:style-name="T11">d’établissement</text:span> a-t-il <text:span text:style-name="T11">reçu</text:span> :</text:p>
      <text:p text:style-name="P9"><draw:frame draw:style-name="fr1" draw:name="Cadre17" text:anchor-type="paragraph" svg:x="11.158cm" svg:y="0.192cm" svg:width="1.774cm" draw:z-index="15"><draw:text-box fo:min-height="0.79cm"><text:p text:style-name="P28"/></draw:text-box></draw:frame><draw:frame draw:style-name="fr1" draw:name="Cadre16" text:anchor-type="paragraph" svg:x="16.207cm" svg:y="0.12cm" svg:width="1.774cm" draw:z-index="18"><draw:text-box fo:min-height="0.79cm"><text:p text:style-name="P35"/></draw:text-box></draw:frame></text:p>
      <text:list xml:id="list530830679" text:style-name="L1">
        <text:list-item>
          <text:p text:style-name="P36">l'autorisation parentale pour chaque élève ? <text:s text:c="18"/>OUI <text:s text:c="54"/><text:tab/><text:tab/>NON</text:p>
        </text:list-item>
      </text:list>
      <text:p text:style-name="P9"/>
      <text:p text:style-name="P9"><draw:frame draw:style-name="fr1" draw:name="Cadre19" text:anchor-type="paragraph" svg:x="16.171cm" svg:y="0.219cm" svg:width="1.799cm" draw:z-index="17"><draw:text-box fo:min-height="0.79cm"><text:p text:style-name="P28"/></draw:text-box></draw:frame><draw:frame draw:style-name="fr1" draw:name="Cadre18" text:anchor-type="paragraph" svg:x="11.185cm" svg:y="0.228cm" svg:width="1.774cm" draw:z-index="16"><draw:text-box fo:min-height="0.79cm"><text:p text:style-name="P28"/></draw:text-box></draw:frame></text:p>
      <text:list xml:id="list122225060754311" text:continue-numbering="true" text:style-name="L1">
        <text:list-item>
          <text:p text:style-name="P36">l'attestation d'assurance valable pour chaque élève? <text:s text:c="4"/>OUI <text:s text:c="54"/><text:tab/><text:tab/>NON</text:p>
          <text:p text:style-name="P36">(dommage corporel et responsabilité civile)</text:p>
          <text:p text:style-name="P36"><draw:frame draw:style-name="fr1" draw:name="Cadre21" text:anchor-type="paragraph" svg:x="11.211cm" svg:y="0.215cm" svg:width="1.774cm" draw:z-index="20"><draw:text-box fo:min-height="0.79cm"><text:p text:style-name="P28"/></draw:text-box></draw:frame><draw:frame draw:style-name="fr1" draw:name="Cadre20" text:anchor-type="paragraph" svg:x="16.198cm" svg:y="0.347cm" svg:width="1.799cm" draw:z-index="19"><draw:text-box fo:min-height="0.79cm"><text:p text:style-name="P28"/></draw:text-box></draw:frame></text:p>
        </text:list-item>
        <text:list-item>
          <text:p text:style-name="P36">l'attestation d'assurance du ou des transporteurs ? <text:s text:c="7"/>OUI <text:s text:c="54"/><text:tab/><text:tab/>NON</text:p>
          <text:p text:style-name="P36">(sauf SNCF, compagnie aérienne ou navale)</text:p>
          <text:p text:style-name="P36"/>
          <text:p text:style-name="P37"><draw:frame draw:style-name="fr1" draw:name="Cadre22" text:anchor-type="paragraph" svg:x="3.221cm" svg:y="0.219cm" svg:width="14.945cm" draw:z-index="21"><draw:text-box fo:min-height="3.371cm"><text:p text:style-name="P28"/></draw:text-box></draw:frame><text:s/></text:p>
        </text:list-item>
      </text:list>
      <text:p text:style-name="P16"/>
      <text:p text:style-name="P16"/>
      <text:p text:style-name="P16"/>
      <text:p text:style-name="P13">Programme</text:p>
      <text:p text:style-name="P9"/>
      <text:p text:style-name="P9"/>
      <text:p text:style-name="P9"/>
      <text:p text:style-name="P9"/>
      <text:p text:style-name="P9"/>
      <text:p text:style-name="P9"><draw:frame draw:style-name="fr1" draw:name="Cadre23" text:anchor-type="paragraph" svg:x="3.221cm" svg:y="0.037cm" svg:width="14.945cm" draw:z-index="22"><draw:text-box fo:min-height="3.371cm"><text:p text:style-name="P28"/></draw:text-box></draw:frame></text:p>
      <text:p text:style-name="P13">Travaux </text:p>
      <text:p text:style-name="P13"><text:span text:style-name="T11">à</text:span> effectue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Ci-jointe(s) :</text:p>
            <text:p text:style-name="P9"/>
            <text:p text:style-name="P9"><draw:frame draw:style-name="fr1" draw:name="Cadre26" text:anchor-type="paragraph" svg:x="0.104cm" svg:y="0.007cm" svg:width="1.769cm" draw:z-index="28"><draw:text-box fo:min-height="0.79cm"><text:p text:style-name="P29"/></draw:text-box></draw:frame>demandes(s) d'ordre de service du personnel d'encadrement en <text:span text:style-name="T2">double exemplaire</text:span></text:p>
            <text:p text:style-name="P10"/>
            <text:p text:style-name="P10"/>
            <text:p text:style-name="P10">Date et signature du Chef d’Établissement </text:p>
            <text:p text:style-name="P10"/>
          </table:table-cell>
          <table:table-cell table:style-name="Tableau2.B1" table:number-rows-spanned="2" office:value-type="string">
            <text:p text:style-name="P25">DECISION DU DIRECTEUR ACADEMIQUE</text:p>
            <text:p text:style-name="P19"/>
            <text:p text:style-name="P19"><draw:frame draw:style-name="fr1" draw:name="Cadre25" text:anchor-type="paragraph" svg:x="5.131cm" svg:y="0.21cm" svg:width="1.769cm" draw:z-index="23"><draw:text-box fo:min-height="0.79cm"><text:p text:style-name="P29"/></draw:text-box></draw:frame><draw:frame draw:style-name="fr1" draw:name="Cadre32" text:anchor-type="paragraph" svg:x="8.317cm" svg:y="0.18cm" svg:width="1.769cm" draw:z-index="29"><draw:text-box fo:min-height="0.79cm"><text:p text:style-name="P29"/></draw:text-box></draw:frame></text:p>
            <text:p text:style-name="P17">Le voyage est autorisé <text:s text:c="6"/><text:span text:style-name="T7">OUI <text:s text:c="74"/>NON</text:span></text:p>
            <text:p text:style-name="P17"/>
            <text:p text:style-name="P17">Le personnel relevant du </text:p>
            <text:p text:style-name="P17"><draw:frame draw:style-name="fr1" draw:name="Cadre30" text:anchor-type="paragraph" svg:x="5.094cm" svg:y="0.131cm" svg:width="1.799cm" draw:z-index="26"><draw:text-box fo:min-height="0.79cm"><text:p text:style-name="P29"/></draw:text-box></draw:frame><draw:frame draw:style-name="fr1" draw:name="Cadre31" text:anchor-type="paragraph" svg:x="8.401cm" svg:y="0.069cm" svg:width="1.693cm" draw:z-index="27"><draw:text-box fo:min-height="0.79cm"><text:p text:style-name="P29"/></draw:text-box></draw:frame>Ministère de l'Education <text:s text:c="4"/></text:p>
            <text:p text:style-name="P17">Nationale est autorisé à <text:s text:c="4"/>OUI <text:s text:c="4"/>NON</text:p>
            <text:p text:style-name="P17">participer à l'encadrement</text:p>
            <text:p text:style-name="P17"/>
            <text:p text:style-name="P17"/>
            <text:p text:style-name="P17"><text:span text:style-name="T11">Réserves</text:span> <text:span text:style-name="T11">éventuelles :</text:span></text:p>
            <text:p text:style-name="P17"/>
            <text:p text:style-name="P17"/>
            <text:p text:style-name="P17"/>
            <text:p text:style-name="P17"/>
            <text:p text:style-name="P17">Le Mans le </text:p>
            <text:p text:style-name="P17"/>
            <text:p text:style-name="P17"/>
            <text:p text:style-name="P17"/>
            <text:p text:style-name="P18">L<text:span text:style-name="T12">'IA-DASEN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21"/>
            <text:p text:style-name="P17"/>
            <text:p text:style-name="P17"/>
            <text:p text:style-name="P17"/>
          </table:table-cell>
        </table:table-row>
        <table:table-row table:style-name="Tableau2.2">
          <table:table-cell table:style-name="Tableau2.A2" office:value-type="string">
            <text:p text:style-name="P24">MODE DE FINANCEMENT</text:p>
            <text:p text:style-name="P26"/>
            <text:p text:style-name="P26">- Participation de chaque famille : </text:p>
            <text:p text:style-name="P26"/>
            <text:p text:style-name="P26">- Participation de la Commune :</text:p>
            <text:p text:style-name="P26"/>
            <text:p text:style-name="P26">- Participation d'Association :</text:p>
            <text:p text:style-name="P26"/>
            <text:p text:style-name="P26">- Autre participation (préciser) :</text:p>
            <text:p text:style-name="P26"/>
          </table:table-cell>
          <table:covered-table-cell/>
        </table:table-row>
      </table:table>
      <text:p text:style-name="P10"><draw:frame draw:style-name="fr2" draw:name="Cadre29" text:anchor-type="paragraph" svg:x="14.623cm" svg:y="0.78cm" svg:width="4.163cm" draw:z-index="24"><draw:text-box fo:min-height="0.79cm"><text:p text:style-name="P31"><text:span text:style-name="T14">Novembre </text:span>201<text:span text:style-name="T13">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10:34.69</meta:creation-date>
    <meta:print-date>2016-04-13T08:36:57.409000000</meta:print-date>
    <dc:date>2018-11-14T12:22:22.541000000</dc:date>
    <meta:editing-duration>PT1H6M22S</meta:editing-duration>
    <meta:editing-cycles>9</meta:editing-cycles>
    <meta:generator>LibreOffice/5.4.2.2$Windows_X86_64 LibreOffice_project/22b09f6418e8c2d508a9eaf86b2399209b0990f4</meta:generator>
    <meta:document-statistic meta:table-count="2" meta:image-count="1" meta:object-count="0" meta:page-count="2" meta:paragraph-count="62" meta:word-count="278" meta:character-count="2928" meta:non-whitespace-character-count="1731"/>
  </office:meta>
</office:document-meta>
</file>