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80000009E9B671E2D9167881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paragraph-properties fo:margin-left="9.513cm" fo:margin-right="-0.751cm" fo:margin-top="0.212cm" fo:margin-bottom="0.212cm" style:contextual-spacing="false" fo:text-indent="6.745cm" style:auto-text-indent="false"/>
    </style:style>
    <style:style style:name="P4"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5" style:family="paragraph" style:parent-style-name="Frame_20_contents">
      <style:text-properties fo:font-size="9pt" style:font-size-asian="9pt"/>
    </style:style>
    <style:style style:name="P6" style:family="paragraph" style:parent-style-name="Standard">
      <style:text-properties fo:color="#808080" loext:opacity="100%"/>
    </style:style>
    <style:style style:name="P7" style:family="paragraph" style:parent-style-name="Standard">
      <style:text-properties fo:font-weight="bold" style:font-weight-asian="bold"/>
    </style:style>
    <style:style style:name="P8" style:family="paragraph" style:parent-style-name="Heading_20_1">
      <style:paragraph-properties fo:margin-left="-0.399cm" fo:margin-right="-0.25cm" fo:margin-top="0cm" fo:margin-bottom="0cm" style:contextual-spacing="true" fo:text-indent="-0.011cm" style:auto-text-indent="false"/>
    </style:style>
    <style:style style:name="P9"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10"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11"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12"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style>
    <style:style style:name="P13" style:family="paragraph" style:parent-style-name="Standard">
      <style:paragraph-properties fo:margin-left="-0.501cm" fo:margin-right="-0.54cm" fo:line-height="130%" fo:text-align="start" style:justify-single-word="false" fo:orphans="0" fo:widows="0" fo:text-indent="0cm" style:auto-text-indent="false"/>
    </style:style>
    <style:style style:name="P14" style:family="paragraph" style:parent-style-name="Standard">
      <style:paragraph-properties fo:margin-left="-0.501cm" fo:margin-right="-0.543cm" fo:line-height="130%" fo:text-align="start" style:justify-single-word="false" fo:orphans="0" fo:widows="0" fo:text-indent="0cm" style:auto-text-indent="false"/>
    </style:style>
    <style:style style:name="P15"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16"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17" style:family="paragraph" style:parent-style-name="Standard">
      <style:paragraph-properties fo:margin-left="-0.501cm" fo:margin-right="0cm" fo:margin-top="0.212cm" fo:margin-bottom="0cm" style:contextual-spacing="false" fo:text-indent="0cm" style:auto-text-indent="false"/>
    </style:style>
    <style:style style:name="P18"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19"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20"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21"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22"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23" style:family="paragraph" style:parent-style-name="Standard">
      <style:paragraph-properties fo:margin-left="-0.501cm" fo:margin-right="0cm" fo:margin-top="0.106cm" fo:margin-bottom="0.106cm" style:contextual-spacing="false" fo:text-indent="0cm" style:auto-text-indent="false"/>
    </style:style>
    <style:style style:name="P24"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25" style:family="paragraph" style:parent-style-name="Standard">
      <style:paragraph-properties fo:margin-left="-0.501cm" fo:margin-right="0cm" fo:margin-top="0.106cm" fo:margin-bottom="0.106cm" style:contextual-spacing="false" fo:text-indent="0cm" style:auto-text-indent="false">
        <style:tab-stops>
          <style:tab-stop style:position="9.525cm"/>
          <style:tab-stop style:position="12.383cm"/>
        </style:tab-stops>
      </style:paragraph-properties>
    </style:style>
    <style:style style:name="P26" style:family="paragraph" style:parent-style-name="Standard">
      <style:paragraph-properties fo:margin-left="-0.501cm" fo:margin-right="0cm" fo:text-indent="0cm" style:auto-text-indent="false"/>
    </style:style>
    <style:style style:name="P27" style:family="paragraph" style:parent-style-name="Standard">
      <style:paragraph-properties fo:margin-left="-0.501cm" fo:margin-right="0cm" fo:margin-top="0.212cm" fo:margin-bottom="0.106cm" style:contextual-spacing="false" fo:text-indent="0cm" style:auto-text-indent="false"/>
    </style:style>
    <style:style style:name="P28"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29"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30"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style>
    <style:style style:name="P31"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32" style:family="paragraph" style:parent-style-name="Standard">
      <style:paragraph-properties fo:margin-left="0.046cm" fo:margin-right="-0.101cm" fo:margin-top="0cm" fo:margin-bottom="0cm" style:contextual-spacing="false" fo:text-align="center" style:justify-single-word="false" fo:text-indent="0cm" style:auto-text-indent="false"/>
    </style:style>
    <style:style style:name="P33" style:family="paragraph" style:parent-style-name="Standard">
      <style:paragraph-properties fo:margin-left="0.046cm" fo:margin-right="-0.101cm" fo:margin-top="0cm" fo:margin-bottom="0cm" style:contextual-spacing="false" fo:text-align="start" style:justify-single-word="false" fo:text-indent="0cm" style:auto-text-indent="false"/>
    </style:style>
    <style:style style:name="P34" style:family="paragraph" style:parent-style-name="Standard">
      <style:paragraph-properties fo:margin-left="0.046cm" fo:margin-right="-0.101cm" fo:margin-top="0cm" fo:margin-bottom="0cm" style:contextual-spacing="false" fo:text-align="start" style:justify-single-word="false" fo:text-indent="0.002cm" style:auto-text-indent="false"/>
    </style:style>
    <style:style style:name="P35"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36"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37" style:family="paragraph" style:parent-style-name="Standard" style:master-page-name="Standard">
      <style:paragraph-properties style:page-number="auto"/>
      <style:text-properties fo:color="#808080" loext:opacity="100%"/>
    </style:style>
    <style:style style:name="P38" style:family="paragraph" style:parent-style-name="Standard">
      <style:paragraph-properties fo:margin-left="-0.501cm" fo:margin-right="-0.54cm" fo:margin-top="0.564cm" fo:margin-bottom="0.212cm" style:contextual-spacing="false" fo:line-height="130%" fo:orphans="0" fo:widows="0" fo:text-indent="0cm" style:auto-text-indent="false"/>
      <style:text-properties fo:color="#808080" loext:opacity="100%" fo:font-size="8pt" fo:font-style="italic" style:text-underline-style="solid" style:text-underline-width="auto" style:text-underline-color="font-color" style:font-size-asian="8pt" style:font-style-asian="italic" style:font-name-complex="Arial1" style:font-size-complex="8pt"/>
    </style:style>
    <style:style style:name="P39"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40"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1"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2" style:family="paragraph" style:parent-style-name="Standard">
      <style:paragraph-properties fo:margin-left="-0.501cm" fo:margin-right="0cm" fo:text-indent="0cm" style:auto-text-indent="false"/>
      <style:text-properties fo:font-size="8pt" style:font-size-asian="8pt" style:font-size-complex="8pt"/>
    </style:style>
    <style:style style:name="P43" style:family="paragraph" style:parent-style-name="Standard">
      <style:paragraph-properties fo:margin-left="-0.501cm" fo:margin-right="0cm" fo:text-indent="0cm" style:auto-text-indent="false"/>
      <style:text-properties style:font-name-complex="Arial1" style:font-size-complex="10pt"/>
    </style:style>
    <style:style style:name="P44" style:family="paragraph" style:parent-style-name="Standard">
      <style:paragraph-properties fo:margin-left="-0.501cm" fo:margin-right="0cm" fo:text-indent="0cm" style:auto-text-indent="false"/>
      <style:text-properties style:font-size-complex="10pt"/>
    </style:style>
    <style:style style:name="P45"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6"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text-indent="-0.501cm" style:auto-text-indent="false"/>
      <style:text-properties fo:font-size="8pt" style:font-size-asian="8pt" style:font-size-complex="8pt"/>
    </style:style>
    <style:style style:name="P48"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9"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style:style>
    <style:style style:name="P50" style:family="paragraph" style:parent-style-name="Standard">
      <style:paragraph-properties fo:margin-top="0cm" fo:margin-bottom="0cm" style:contextual-spacing="false" fo:text-align="center" style:justify-single-word="false"/>
      <style:text-properties style:font-name-complex="Arial1" style:font-size-complex="10pt"/>
    </style:style>
    <style:style style:name="P51" style:family="paragraph" style:parent-style-name="Standard">
      <style:paragraph-properties fo:margin-top="0cm" fo:margin-bottom="0cm" style:contextual-spacing="false"/>
      <style:text-properties fo:font-size="8pt" style:font-size-asian="8pt" style:font-size-complex="8pt"/>
    </style:style>
    <style:style style:name="P52"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omplex="Arial1" style:font-size-complex="10pt"/>
    </style:style>
    <style:style style:name="P53"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54"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55"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size-complex="10pt"/>
    </style:style>
    <style:style style:name="P56"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size-complex="10pt"/>
    </style:style>
    <style:style style:name="P57" style:family="paragraph" style:parent-style-name="Standard">
      <style:paragraph-properties fo:margin-left="10.765cm" fo:margin-right="0cm" fo:text-indent="0.49cm" style:auto-text-indent="false"/>
      <style:text-properties style:font-name-complex="Arial1" style:font-size-complex="10pt"/>
    </style:style>
    <style:style style:name="P58"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59"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60"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61"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62"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63"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64" style:family="paragraph" style:parent-style-name="IR_20_Titre_20_doc" style:list-style-name="">
      <loext:graphic-properties draw:fill="solid" draw:fill-color="#b8cce4"/>
      <style:paragraph-properties fo:background-color="#b8cce4"/>
    </style:style>
    <style:style style:name="P65" style:family="paragraph" style:parent-style-name="IR_20_Titre_20_doc" style:list-style-name="">
      <style:text-properties fo:color="#0a579f" loext:opacity="100%" fo:font-size="13pt" style:font-size-asian="13pt" style:font-size-complex="13pt"/>
    </style:style>
    <style:style style:name="P66"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7"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style>
    <style:style style:name="P68"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style>
    <style:style style:name="P69"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70"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71" style:family="paragraph">
      <loext:graphic-properties draw:fill="solid" draw:fill-color="#b9cde5"/>
      <style:paragraph-properties fo:text-align="center"/>
      <style:text-properties fo:font-size="18pt"/>
    </style:style>
    <style:style style:name="P72"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loext:opacity="100%" fo:font-size="13pt" style:font-size-asian="13pt" style:font-size-complex="13pt"/>
    </style:style>
    <style:style style:name="T5" style:family="text">
      <style:text-properties fo:color="#808080" loext:opacity="100%" style:font-name-complex="Arial1" style:font-size-complex="10pt"/>
    </style:style>
    <style:style style:name="T6" style:family="text">
      <style:text-properties fo:color="#808080" loext:opacity="100%" fo:font-style="italic" style:font-style-asian="italic" style:font-name-complex="Arial1" style:font-size-complex="10pt"/>
    </style:style>
    <style:style style:name="T7" style:family="text">
      <style:text-properties fo:color="#808080" loext:opacity="100%" style:font-name="Arial" fo:font-size="10pt" fo:font-style="italic" style:font-size-asian="10pt" style:font-style-asian="italic" style:font-name-complex="Arial1"/>
    </style:style>
    <style:style style:name="T8" style:family="text">
      <style:text-properties style:font-name="Arial Narrow" fo:font-size="8pt" fo:font-style="italic" style:font-size-asian="8pt" style:font-style-asian="italic" style:font-size-complex="8pt"/>
    </style:style>
    <style:style style:name="T9" style:family="text">
      <style:text-properties style:font-name="Arial Narrow" fo:font-size="8pt" style:font-size-asian="8pt" style:font-size-complex="8pt"/>
    </style:style>
    <style:style style:name="T10" style:family="text">
      <style:text-properties fo:font-size="9pt" fo:font-weight="bold" style:font-size-asian="9pt" style:font-weight-asian="bold" style:font-name-complex="Arial1" style:font-size-complex="9pt"/>
    </style:style>
    <style:style style:name="T11" style:family="text">
      <style:text-properties fo:font-size="9pt" style:font-size-asian="9pt" style:font-name-complex="Arial1" style:font-size-complex="9pt"/>
    </style:style>
    <style:style style:name="T12" style:family="text">
      <style:text-properties fo:color="#a6a6a6" loext:opacity="100%" fo:font-size="9pt" style:font-size-asian="9pt" style:font-name-complex="Arial1" style:font-size-complex="9pt"/>
    </style:style>
    <style:style style:name="T13" style:family="text">
      <style:text-properties fo:color="#a6a6a6" loext:opacity="100%" fo:font-size="8pt" style:font-size-asian="8pt" style:font-name-complex="Arial1" style:font-size-complex="8pt"/>
    </style:style>
    <style:style style:name="T14" style:family="text">
      <style:text-properties fo:font-weight="bold" style:font-weight-asian="bold"/>
    </style:style>
    <style:style style:name="T15" style:family="text">
      <style:text-properties fo:font-weight="bold" style:font-weight-asian="bold" style:font-name-complex="Arial1" style:font-size-complex="10pt"/>
    </style:style>
    <style:style style:name="T16" style:family="text">
      <style:text-properties fo:font-weight="bold" style:language-asian="en" style:country-asian="US" style:font-weight-asian="bold" style:font-size-complex="10pt" style:language-complex="en" style:country-complex="US"/>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style:font-name="Arial" fo:font-size="10pt" style:font-size-asian="10pt" style:font-name-complex="Arial1"/>
    </style:style>
    <style:style style:name="T20" style:family="text">
      <style:text-properties style:font-name="Calibri" fo:font-size="11pt" fo:font-weight="bold" style:font-size-asian="11pt" style:font-weight-asian="bold"/>
    </style:style>
    <style:style style:name="T21" style:family="text">
      <style:text-properties fo:color="#bfbfbf" loext:opacity="100%"/>
    </style:style>
    <style:style style:name="T22" style:family="text">
      <style:text-properties style:language-asian="en" style:country-asian="US" style:font-size-complex="10pt" style:language-complex="en" style:country-complex="US"/>
    </style:style>
    <style:style style:name="T23" style:family="text">
      <style:text-properties style:font-name-complex="Arial1" style:font-size-complex="10pt"/>
    </style:style>
    <style:style style:name="T24" style:family="text">
      <style:text-properties style:font-size-complex="10pt"/>
    </style:style>
    <style:style style:name="T25"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1" draw:name="Zone de texte 16" draw:style-name="gr1" draw:text-style-name="P71" svg:width="14.8cm" svg:height="1.525cm" svg:x="3.129cm" svg:y="-0.549cm"><text:h text:style-name="P65" text:outline-level="1">Autorisation parentale d’enregistrement et d’utilisation </text:h><text:h text:style-name="P64" text:outline-level="1"><text:span text:style-name="T4">de l’image/la voix <text:s/>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0.335cm" svg:y="-0.422cm" svg:width="2.736cm" svg:height="2.161cm" draw:z-index="4"><draw:image xlink:href="Pictures/10000201000000C80000009E9B671E2D9167881A.png" xlink:type="simple" xlink:show="embed" xlink:actuate="onLoad" draw:mime-type="image/png"/></draw:frame><text:s text:c="4"/></text:p>
      <text:p text:style-name="P6"/>
      <text:p text:style-name="Standard"><text:bookmark text:name="_GoBack"/></text:p>
      <text:p text:style-name="Standard"/>
      <text:p text:style-name="P60">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9" text:outline-level="1"/>
      <text:h text:style-name="P9" text:outline-level="1">Vu le Code Civil (article 9), la Déclaration universelle des droits de l'homme (article 12), la Convention européenne des droits de l'homme (article 8) et la Charte des droits fondamentaux de l'Union européenne (article 7)</text:h>
      <text:h text:style-name="P8" text:outline-level="1"><text:span text:style-name="T8">Vu le règlement général </text:span><text:span text:style-name="Emphasis"><text:span text:style-name="T9">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38">[A compléter par l’école ou l’établissement scolaire en début d’année scolaire]</text:p>
      <text:p text:style-name="P14"><text:span text:style-name="T10">Ecole ou établissement scolaire</text:span><text:span text:style-name="T11"> : </text:span><text:span text:style-name="T12">_________________________________________________________________</text:span><text:span text:style-name="T10"> </text:span></text:p>
      <text:p text:style-name="P14"><text:span text:style-name="T10">Tél. :</text:span><text:span text:style-name="T11"> </text:span><text:span text:style-name="T12">_________________________ <text:s text:c="20"/></text:span><text:span text:style-name="T10">Code postal / Commune</text:span><text:span text:style-name="T11"> : <text:s/></text:span><text:span text:style-name="T12">___________________________________</text:span><text:span text:style-name="T10"> </text:span></text:p>
      <text:p text:style-name="P13"><text:span text:style-name="T10">Année scolaire : </text:span><text:span text:style-name="T12">________________ <text:s text:c="17"/></text:span><text:span text:style-name="T10">Classe de</text:span><text:span text:style-name="T3"> : </text:span><text:span text:style-name="T13">_________________________________________</text:span></text:p>
      <text:p text:style-name="P15"/>
      <text:list xml:id="list1558353082" text:style-name="WWNum30">
        <text:list-item>
          <text:h text:style-name="P66" text:outline-level="1">Finalités envisagées</text:h>
        </text:list-item>
      </text:list>
      <text:p text:style-name="P39">Gestion administrative, activités pédagogiques, </text:p>
      <text:p text:style-name="P39">Merci de détailler autant que possible les différentes finalités envisagées et de les compléter si besoin : </text:p>
      <text:p text:style-name="P40">_________________________________________________________________________________________________________________</text:p>
      <text:p text:style-name="P41">__________________________________________________________________________________________________________________</text:p>
      <text:p text:style-name="P41">_________________________________________________________________________________________________________________</text:p>
      <text:p text:style-name="P16"/>
      <text:list xml:id="list123639310981868" text:continue-numbering="true" text:style-name="WWNum30">
        <text:list-item>
          <text:h text:style-name="P67" text:outline-level="1">Désignation du projet audio-visuel <text:span text:style-name="T1">*</text:span></text:h>
        </text:list-item>
      </text:list>
      <text:p text:style-name="P17"><text:span text:style-name="T14">Projet</text:span> : « <text:span text:style-name="T13">_______________________________________________________________________________________________</text:span><text:span text:style-name="T17"> </text:span><text:span text:style-name="T18">»</text:span></text:p>
      <text:p text:style-name="P18"/>
      <text:p text:style-name="P19"><text:span text:style-name="T20">Titre de l’œuvre si applicable : </text:span><text:span text:style-name="T13">___________________________________________________________________________________</text:span></text:p>
      <text:p text:style-name="P24">L’enregistrement aura lieu aux dates/moments et lieux indiqués ci-après.</text:p>
      <text:p text:style-name="P24">Date(s) d’enregistrement <text:span text:style-name="T21">___________________ </text:span><text:s text:c="3"/>Lieu(x) d’enregistrement : <text:span text:style-name="T21">_____________________________</text:span></text:p>
      <text:p text:style-name="P24"/>
      <text:p text:style-name="P42">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47">* Le cas échéant</text:p>
      <text:p text:style-name="P7"/>
      <text:list xml:id="list123638791332208" text:continue-numbering="true" text:style-name="WWNum30">
        <text:list-item>
          <text:h text:style-name="P68" text:outline-level="1">Modes d’exploitation envisagées </text:h>
        </text:list-item>
      </text:list>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8">Autorisation* </text:p>
          </table:table-cell>
          <table:table-cell table:style-name="Tableau1.B1" office:value-type="string">
            <text:p text:style-name="P45">support</text:p>
          </table:table-cell>
          <table:table-cell table:style-name="Tableau1.C1" office:value-type="string">
            <text:p text:style-name="P49">Conservation</text:p>
          </table:table-cell>
          <table:table-cell table:style-name="Tableau1.C1" office:value-type="string">
            <text:p text:style-name="P46"><text:s text:c="31"/>Étendue de la diffusion</text:p>
          </table:table-cell>
        </table:table-row>
        <table:table-row table:style-name="Tableau1.2">
          <table:table-cell table:style-name="Tableau1.A2" office:value-type="string">
            <text:p text:style-name="P28"><field:fieldmark text:name="__Fieldmark__232_1490074854" field:type="vnd.oasis.opendocument.field.FORMCHECKBOX"/><text:span text:style-name="T22"><text:s text:c="2"/></text:span><text:span text:style-name="T11"><text:s/>OUI </text:span></text:p>
            <text:p text:style-name="P28"><field:fieldmark text:name="__Fieldmark__240_1490074854" field:type="vnd.oasis.opendocument.field.FORMCHECKBOX"/><text:span text:style-name="T22"><text:s text:c="2"/></text:span><text:span text:style-name="T11"><text:s/>NON</text:span></text:p>
          </table:table-cell>
          <table:table-cell table:style-name="Tableau1.B2" office:value-type="string">
            <text:p text:style-name="P50">Gestion administrative</text:p>
            <text:p text:style-name="P52">Logiciel de vie scolaire</text:p>
          </table:table-cell>
          <table:table-cell table:style-name="Tableau1.C2" office:value-type="string">
            <text:p text:style-name="P53">1 année scolaire</text:p>
          </table:table-cell>
          <table:table-cell table:style-name="Tableau1.D2" office:value-type="string">
            <text:p text:style-name="P54">Personnels administratif, équipe pédagogique et <text:s/>vie scolaire</text:p>
          </table:table-cell>
        </table:table-row>
        <table:table-row table:style-name="Tableau1.2">
          <table:table-cell table:style-name="Tableau1.A3" office:value-type="string">
            <text:p text:style-name="P28"><field:fieldmark text:name="__Fieldmark__268_1490074854" field:type="vnd.oasis.opendocument.field.FORMCHECKBOX"/><text:span text:style-name="T22"><text:s text:c="2"/></text:span><text:span text:style-name="T11"><text:s/>OUI </text:span></text:p>
            <text:p text:style-name="P28"><field:fieldmark text:name="__Fieldmark__276_1490074854" field:type="vnd.oasis.opendocument.field.FORMCHECKBOX"/><text:span text:style-name="T22"><text:s text:c="2"/></text:span><text:span text:style-name="T11"><text:s/>NON</text:span></text:p>
          </table:table-cell>
          <table:table-cell table:style-name="Tableau1.B3" office:value-type="string">
            <text:p text:style-name="P52">Trombinoscope</text:p>
          </table:table-cell>
          <table:table-cell table:style-name="Tableau1.C3" office:value-type="string">
            <text:p text:style-name="P53">1 année scolaire</text:p>
          </table:table-cell>
          <table:table-cell table:style-name="Tableau1.D3" office:value-type="string">
            <text:p text:style-name="P54">Personnels administratif, équipe pédagogique et vie scolaire, élèves de l’établissement.</text:p>
          </table:table-cell>
        </table:table-row>
        <table:table-row table:style-name="Tableau1.2">
          <table:table-cell table:style-name="Tableau1.A4" office:value-type="string">
            <text:p text:style-name="P28"><field:fieldmark text:name="__Fieldmark__300_1490074854" field:type="vnd.oasis.opendocument.field.FORMCHECKBOX"/><text:span text:style-name="T22"><text:s text:c="2"/></text:span><text:span text:style-name="T11"><text:s/>OUI </text:span></text:p>
            <text:p text:style-name="P28"><field:fieldmark text:name="__Fieldmark__308_1490074854" field:type="vnd.oasis.opendocument.field.FORMCHECKBOX"/><text:span text:style-name="T22"><text:s text:c="2"/></text:span><text:span text:style-name="T11"><text:s/>NON</text:span></text:p>
          </table:table-cell>
          <table:table-cell table:style-name="Tableau1.B4" office:value-type="string">
            <text:p text:style-name="P52">Pour un usage collectif dans sa classe</text:p>
          </table:table-cell>
          <table:table-cell table:style-name="Tableau1.C4" office:value-type="string">
            <text:p text:style-name="P53">1 année scolaire</text:p>
          </table:table-cell>
          <table:table-cell table:style-name="Tableau1.D4" office:value-type="string">
            <text:p text:style-name="P54">Personnels administratif, équipe pédagogique et <text:s/>vie scolaire, élèves de l’établissement</text:p>
          </table:table-cell>
        </table:table-row>
        <table:table-row table:style-name="Tableau1.2">
          <table:table-cell table:style-name="Tableau1.A5" office:value-type="string">
            <text:p text:style-name="P28"><field:fieldmark text:name="__Fieldmark__332_1490074854" field:type="vnd.oasis.opendocument.field.FORMCHECKBOX"/><text:span text:style-name="T22"><text:s text:c="2"/></text:span><text:span text:style-name="T11"><text:s/>OUI </text:span></text:p>
            <text:p text:style-name="P28"><field:fieldmark text:name="__Fieldmark__340_1490074854" field:type="vnd.oasis.opendocument.field.FORMCHECKBOX"/><text:span text:style-name="T22"><text:s text:c="2"/></text:span><text:span text:style-name="T11"><text:s/>NON</text:span></text:p>
          </table:table-cell>
          <table:table-cell table:style-name="Tableau1.B5" office:value-type="string">
            <text:p text:style-name="P52">En Ligne</text:p>
          </table:table-cell>
          <table:table-cell table:style-name="Tableau1.C5" office:value-type="string">
            <text:p text:style-name="P53">1 année scolaire </text:p>
          </table:table-cell>
          <table:table-cell table:style-name="Tableau1.D5" office:value-type="string">
            <text:p text:style-name="P31"><text:span text:style-name="T15">Site avec accès réservé</text:span><text:span text:style-name="T23"> (ENT, plateforme, extranet …)</text:span></text:p>
            <text:p text:style-name="P54">Précisez le(s) site(s) :<text:tab/>……….………………….………</text:p>
          </table:table-cell>
        </table:table-row>
        <table:table-row table:style-name="Tableau1.2">
          <table:table-cell table:style-name="Tableau1.A6" office:value-type="string">
            <text:p text:style-name="P28"><field:fieldmark text:name="__Fieldmark__370_1490074854" field:type="vnd.oasis.opendocument.field.FORMCHECKBOX"/><text:span text:style-name="T22"><text:s text:c="2"/></text:span><text:span text:style-name="T11"><text:s/>OUI </text:span></text:p>
            <text:p text:style-name="P28"><field:fieldmark text:name="__Fieldmark__378_1490074854" field:type="vnd.oasis.opendocument.field.FORMCHECKBOX"/><text:span text:style-name="T22"><text:s text:c="2"/></text:span><text:span text:style-name="T11"><text:s/>NON</text:span></text:p>
          </table:table-cell>
          <table:table-cell table:style-name="Tableau1.B6" office:value-type="string">
            <text:p text:style-name="P52">En Ligne</text:p>
          </table:table-cell>
          <table:table-cell table:style-name="Tableau1.C6" office:value-type="string">
            <text:p text:style-name="P53">1 année scolaire </text:p>
          </table:table-cell>
          <table:table-cell table:style-name="Tableau1.D6" office:value-type="string">
            <text:p text:style-name="P31"><text:span text:style-name="T15">Internet</text:span><text:span text:style-name="T23"> (monde entier)</text:span></text:p>
            <text:p text:style-name="P54">Précisez le(s) site(s) :<text:tab/>……………..…………….…………</text:p>
          </table:table-cell>
        </table:table-row>
        <table:table-row table:style-name="Tableau1.7">
          <table:table-cell table:style-name="Tableau1.A7" office:value-type="string">
            <text:p text:style-name="P28"><field:fieldmark text:name="__Fieldmark__408_1490074854" field:type="vnd.oasis.opendocument.field.FORMCHECKBOX"/><text:span text:style-name="T22"><text:s text:c="2"/></text:span><text:span text:style-name="T11"><text:s/>OUI </text:span></text:p>
            <text:p text:style-name="P29"><field:fieldmark text:name="__Fieldmark__416_1490074854" field:type="vnd.oasis.opendocument.field.FORMCHECKBOX"/><text:span text:style-name="T22"><text:s text:c="2"/></text:span><text:span text:style-name="T11"><text:s/>NON</text:span></text:p>
          </table:table-cell>
          <table:table-cell table:style-name="Tableau1.B7" office:value-type="string">
            <text:p text:style-name="P56">Support de stockage amovible</text:p>
          </table:table-cell>
          <table:table-cell table:style-name="Tableau1.C7" office:value-type="string">
            <text:p text:style-name="P53">1 année scolaire </text:p>
          </table:table-cell>
          <table:table-cell table:style-name="Tableau1.D7" office:value-type="string">
            <text:p text:style-name="P54">Précisez les destinataires du support :</text:p>
            <text:p text:style-name="P54">………………………….………………………</text:p>
          </table:table-cell>
        </table:table-row>
        <table:table-row table:style-name="Tableau1.7">
          <table:table-cell table:style-name="Tableau1.A8" office:value-type="string">
            <text:p text:style-name="P28"><field:fieldmark text:name="__Fieldmark__444_1490074854" field:type="vnd.oasis.opendocument.field.FORMCHECKBOX"/><text:span text:style-name="T22"><text:s text:c="2"/></text:span><text:span text:style-name="T11"><text:s/>OUI </text:span></text:p>
            <text:p text:style-name="P29"><text:soft-page-break/><field:fieldmark text:name="__Fieldmark__453_1490074854" field:type="vnd.oasis.opendocument.field.FORMCHECKBOX"/><text:span text:style-name="T22"><text:s text:c="2"/></text:span><text:span text:style-name="T11"><text:s/>NON</text:span></text:p>
          </table:table-cell>
          <table:table-cell table:style-name="Tableau1.B8" office:value-type="string">
            <text:p text:style-name="P32"><text:span text:style-name="T24">Projection </text:span><text:soft-page-break/><text:span text:style-name="T24">collective</text:span></text:p>
          </table:table-cell>
          <table:table-cell table:style-name="Tableau1.C8" office:value-type="string">
            <text:p text:style-name="P30"><text:span text:style-name="T23">1 année </text:span><text:soft-page-break/><text:span text:style-name="T23">scolaire </text:span></text:p>
          </table:table-cell>
          <table:table-cell table:style-name="Tableau1.D8" office:value-type="string">
            <text:p text:style-name="P33"><field:fieldmark text:name="__Fieldmark__478_1490074854" field:type="vnd.oasis.opendocument.field.FORMCHECKBOX"/><text:span text:style-name="T22"><text:s text:c="2"/></text:span><text:span text:style-name="T16">Usage collectif dans les classes</text:span><text:span text:style-name="T22"> des élèves enregistrés</text:span></text:p>
            <text:p text:style-name="P34"><text:soft-page-break/><field:fieldmark text:name="__Fieldmark__489_1490074854" field:type="vnd.oasis.opendocument.field.FORMCHECKBOX"/><text:span text:style-name="T22"><text:s text:c="2"/></text:span><text:span text:style-name="T16">Autres usages institutionnels</text:span><text:span text:style-name="T22"> à vocation éducative, de formation ou de recherche.</text:span></text:p>
            <text:p text:style-name="P31"><field:fieldmark text:name="__Fieldmark__499_1490074854" field:type="vnd.oasis.opendocument.field.FORMCHECKBOX"/><text:span text:style-name="T22"><text:s text:c="2"/></text:span><text:span text:style-name="T16">Usages de communication externe</text:span><text:span text:style-name="T22"> de l’institution.</text:span></text:p>
          </table:table-cell>
        </table:table-row>
        <table:table-row table:style-name="Tableau1.7">
          <table:table-cell table:style-name="Tableau1.A9" office:value-type="string">
            <text:p text:style-name="P28"><field:fieldmark text:name="__Fieldmark__510_1490074854" field:type="vnd.oasis.opendocument.field.FORMCHECKBOX"/><text:span text:style-name="T22"><text:s text:c="2"/></text:span><text:span text:style-name="T11"><text:s/>OUI </text:span></text:p>
            <text:p text:style-name="P29"><field:fieldmark text:name="__Fieldmark__518_1490074854" field:type="vnd.oasis.opendocument.field.FORMCHECKBOX"/><text:span text:style-name="T22"><text:s text:c="2"/></text:span><text:span text:style-name="T11"><text:s/>NON</text:span></text:p>
          </table:table-cell>
          <table:table-cell table:style-name="Tableau1.B9" office:value-type="string">
            <text:p text:style-name="P55">Autre (précisez)</text:p>
          </table:table-cell>
          <table:table-cell table:style-name="Tableau1.C9" office:value-type="string">
            <text:p text:style-name="P53">1 année scolaire </text:p>
          </table:table-cell>
          <table:table-cell table:style-name="Tableau1.D9" office:value-type="string">
            <text:p text:style-name="P54">Précisez les destinataires :</text:p>
            <text:p text:style-name="P54">………………………………………….…….…………………..</text:p>
          </table:table-cell>
        </table:table-row>
      </table:table>
      <text:p text:style-name="P51">* Cocher les cases </text:p>
      <text:p text:style-name="P21"/>
      <text:list xml:id="list123639303225816" text:continue-numbering="true" text:style-name="WWNum30">
        <text:list-item>
          <text:h text:style-name="P69" text:outline-level="1"><draw:frame draw:style-name="fr1" draw:name="Cadre21" text:anchor-type="paragraph" svg:x="0cm" svg:y="0.115cm" draw:z-index="5"><draw:text-box fo:min-height="0.041cm" fo:min-width="0.041cm"><text:p text:style-name="P22"/><text:p text:style-name="P22"/></draw:text-box></draw:frame>Consentement de l’élève</text:h>
        </text:list-item>
      </text:list>
      <text:p text:style-name="P27"><field:fieldmark text:name="__Fieldmark__559_1490074854" field:type="vnd.oasis.opendocument.field.FORMCHECKBOX"/><text:span text:style-name="T24"><text:s/></text:span><text:span text:style-name="T1"><text:s/></text:span><text:span text:style-name="T24">On m’a expliqué et j’ai compris à quoi servait ce projet.</text:span></text:p>
      <text:p text:style-name="P23"><field:fieldmark text:name="__Fieldmark__569_1490074854" field:type="vnd.oasis.opendocument.field.FORMCHECKBOX"/><text:span text:style-name="T24"><text:s text:c="2"/>On m’a expliqué et j’ai compris qui pourrait voir cet enregistrement.</text:span></text:p>
      <text:p text:style-name="P25"><text:span text:style-name="T24">Et je suis d’accord pour que l’on enregistre, pour ce projet, <text:tab/></text:span><field:fieldmark text:name="__Fieldmark__577_1490074854" field:type="vnd.oasis.opendocument.field.FORMCHECKBOX"/><text:span text:style-name="T24"> mon image<text:tab/></text:span><field:fieldmark text:name="__Fieldmark__581_1490074854" field:type="vnd.oasis.opendocument.field.FORMCHECKBOX"/><text:span text:style-name="T24"> ma voix.</text:span></text:p>
      <text:p text:style-name="P43">Nom prénom de l’élève : ………………………………………………….</text:p>
      <text:p text:style-name="P57">Signature : </text:p>
      <text:list xml:id="list123640105263132" text:continue-numbering="true" text:style-name="WWNum30">
        <text:list-item>
          <text:h text:style-name="P69" text:outline-level="1">Autorisation parentale</text:h>
        </text:list-item>
      </text:list>
      <text:p text:style-name="P26"><text:span text:style-name="T23">Je (Nous) soussigné(e)(s) </text:span><text:span text:style-name="T5">: <text:s/>[</text:span><text:span text:style-name="T6">Nom – Prénom</text:span><text:span text:style-name="T5">] </text:span></text:p>
      <text:p text:style-name="P26"><text:span text:style-name="T23">Demeurant : </text:span><text:span text:style-name="T5">[</text:span><text:span text:style-name="T6">adresse</text:span><text:span text:style-name="T5">]</text:span></text:p>
      <text:p text:style-name="P26"><text:span text:style-name="T23">Et <text:s text:c="2"/></text:span><text:span text:style-name="T5">[</text:span><text:span text:style-name="T6">Nom – Prénom</text:span><text:span text:style-name="T5">] </text:span></text:p>
      <text:p text:style-name="P26"><text:span text:style-name="T23">Demeurant : </text:span><text:span text:style-name="T6">[adresses à préciser si différentes]</text:span></text:p>
      <text:p text:style-name="P26"><text:span text:style-name="T23">Agissant en qualité de représentant(s) légal(aux) de : </text:span><text:span text:style-name="T6">[Nom – Prénom de l’élève] </text:span></text:p>
      <text:p text:style-name="P44">Je reconnais être entièrement investi de mes droits civils à son égard. Je reconnais expressément que le mineur que je représente n’est lié par aucun contrat exclusif pour l’utilisation de son image et/ou de sa voix, voire de son nom et</text:p>
      <text:p text:style-name="P26"><field:fieldmark text:name="__Fieldmark__643_1490074854" field:type="vnd.oasis.opendocument.field.FORMCHECKBOX"/><text:span text:style-name="T24"><text:s/></text:span><text:span text:style-name="T23"><text:s/>autorise(ons) la captation de l’image / de la voix de l’enfant et l’utilisation qui en sera faite par son école / établissement scolaire. <text:s/></text:span></text:p>
      <text:p text:style-name="P26"><field:fieldmark text:name="__Fieldmark__651_1490074854" field:type="vnd.oasis.opendocument.field.FORMCHECKBOX"/><text:span text:style-name="T24"><text:s/></text:span><text:span text:style-name="T23">n’autorise(ons) pas la captation de l’image / de la voix de l’enfant. </text:span></text:p>
      <text:p text:style-name="P26"><text:span text:style-name="T23"><text:s text:c="4"/>Merci d’écrire lisiblement le mot </text:span><text:span text:style-name="T15">« REFUS »</text:span><text:span text:style-name="T23"> : _______________</text:span></text:p>
      <text:p text:style-name="P43">Fait à …………………………………………..</text:p>
      <text:p text:style-name="P43">Le ……………………………………………. <text:s text:c="3"/>Signature (s) : </text:p>
      <text:p text:style-name="Standard"/>
      <text:list xml:id="list123639563141754" text:continue-numbering="true" text:style-name="WWNum30">
        <text:list-item>
          <text:h text:style-name="P70" text:outline-level="1">Pour exercer vos droits</text:h>
        </text:list-item>
      </text:list>
      <text:p text:style-name="P10"><text:bookmark text:name="CaseACocher1"/><text:span text:style-name="T19">Les données recueillies au sein de ce formulaire font l’objet d’un traitement par </text:span><text:span text:style-name="T7">[Le chef d’établissement pour les collèges et lycées ou le directeur académique des services de l’éducation nationale pour les écoles] </text:span><text:span text:style-name="T19">afin de répondre à une mission d’intérêt public. Ces données ne sont pas conservées au-delà de l’année scolaire relative à la présente autorisation.</text:span><text:span text:style-name="T25"> </text:span><text:span text:style-name="T19">Les informations vous concernant ainsi que votre enfant ne sont transmises qu’aux seules personnes en charge du traitement de la présente autorisation.</text:span></text:p>
      <text:p text:style-name="P11"/>
      <text:p text:style-name="P11">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12"><text:span text:style-name="T19">Pour exercer vos droits ou pour toute question sur le traitement de vos données, vous pouvez contacter le délégué à la protection des données à l’adresse suivante: </text:span><text:span text:style-name="T7">dpd@ac- …..</text:span><text:span text:style-name="T19">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9">www.cnil.fr</text:span></text:a><text:span text:style-name="T19"> ou par voie postale à l’adresse</text:span><text:span text:style-name="T25"> </text:span><text:span text:style-name="T19">suivante : 3 place de Fontenoy – TSA 80715 – 75334 PARIS Cedex 07</text:span></text:p>
      <text:p text:style-name="P35"/>
      <text:p text:style-name="P36"/>
      <text:p text:style-name="P36"/>
      <text:p text:style-name="P36">Fait en autant d’originaux que nécessaire (représentants légaux, organisateur projet et établissement scol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wlett-Packard Company</meta:initial-creator>
    <dc:creator>ROMAIN SERIGNE</dc:creator>
    <meta:editing-cycles>22</meta:editing-cycles>
    <meta:creation-date>2020-12-03T13:54:00</meta:creation-date>
    <dc:date>2021-02-01T13:05:00</dc:date>
    <meta:editing-duration>PT26M</meta:editing-duration>
    <meta:generator>LibreOffice/7.0.5.2$Windows_X86_64 LibreOffice_project/64390860c6cd0aca4beafafcfd84613dd9dfb63a</meta:generator>
    <meta:document-statistic meta:table-count="1" meta:image-count="1" meta:object-count="0" meta:page-count="2" meta:paragraph-count="103" meta:word-count="927" meta:character-count="6938" meta:non-whitespace-character-count="59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