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507" style:master-page-name="MasterPage2" style:family="paragraph" style:name="P48">
      <style:paragraph-properties fo:break-before="page"/>
    </style:style>
    <style:style style:parent-style-name="510" style:family="paragraph" style:name="P51">
      <style:paragraph-properties fo:text-align="center" fo:border="none"/>
    </style:style>
    <style:style style:family="text" style:name="T100">
      <style:text-properties fo:font-family="Archive" style:font-family-complex="Archive" fo:font-size="12pt"/>
    </style:style>
    <style:style style:parent-style-name="510" style:family="paragraph" style:name="P52">
      <style:paragraph-properties fo:text-align="center" fo:border="none"/>
    </style:style>
    <style:style style:family="text" style:name="T101">
      <style:text-properties fo:font-family="Archive" style:font-family-complex="Archive" fo:font-size="12pt"/>
    </style:style>
    <style:style style:parent-style-name="510" style:family="paragraph" style:name="P53">
      <style:paragraph-properties fo:border="0.01764cm solid #000000"/>
    </style:style>
    <style:style style:parent-style-name="515" style:family="paragraph" style:name="P54">
      <style:paragraph-properties/>
    </style:style>
    <style:style style:parent-style-name="515" style:family="paragraph" style:name="P55">
      <style:paragraph-properties/>
    </style:style>
    <style:style style:family="text" style:name="T102">
      <style:text-properties fo:background-color="#ffff00"/>
    </style:style>
    <style:style style:parent-style-name="515" style:family="paragraph" style:name="P56">
      <style:paragraph-properties/>
    </style:style>
    <style:style style:family="text" style:name="T103">
      <style:text-properties style:text-line-through-type="single" fo:background-color="#ffff00"/>
    </style:style>
    <style:style style:parent-style-name="515" style:family="paragraph" style:name="P57">
      <style:paragraph-properties/>
    </style:style>
    <style:style style:parent-style-name="498" style:list-style-name="WWNum2" style:family="paragraph" style:name="P58">
      <style:paragraph-properties>
        <style:tab-stops>
          <style:tab-stop style:position="3.276cm" style:type="left"/>
        </style:tab-stops>
      </style:paragraph-properties>
    </style:style>
    <style:style style:family="text" style:name="T104">
      <style:text-properties fo:font-family="Archive" style:font-family-complex="Archive" fo:font-weight="normal"/>
    </style:style>
    <style:style style:parent-style-name="515" style:family="paragraph" style:name="P59">
      <style:paragraph-properties fo:margin-top="0pt" fo:margin-bottom="11.9pt"/>
    </style:style>
    <style:style style:parent-style-name="507" style:family="paragraph" style:name="P60">
      <style:paragraph-properties/>
    </style:style>
    <style:style style:parent-style-name="507" style:family="paragraph" style:name="P61">
      <style:paragraph-properties fo:line-height="150%"/>
    </style:style>
    <style:style style:parent-style-name="507" style:family="paragraph" style:name="P62">
      <style:paragraph-properties/>
    </style:style>
    <style:style style:parent-style-name="511" style:family="paragraph" style:name="P63">
      <style:paragraph-properties fo:line-height="150%"/>
    </style:style>
    <style:style style:family="text" style:name="T105">
      <style:text-properties fo:font-size="10pt"/>
    </style:style>
    <style:style style:parent-style-name="498" style:list-style-name="WWNum2" style:family="paragraph" style:name="P64">
      <style:paragraph-properties>
        <style:tab-stops>
          <style:tab-stop style:position="3.276cm" style:type="left"/>
        </style:tab-stops>
      </style:paragraph-properties>
    </style:style>
    <style:style style:family="text" style:name="T106">
      <style:text-properties fo:font-family="Archive" style:font-family-complex="Archive" fo:font-weight="normal"/>
    </style:style>
    <style:style style:family="table" style:name="ta1">
      <style:table-properties style:width="17.44cm" fo:margin-left="0cm" table:align="left"/>
    </style:style>
    <style:style style:family="table-column" style:name="co1">
      <style:table-column-properties style:column-width="4.318cm"/>
    </style:style>
    <style:style style:family="table-column" style:name="co2">
      <style:table-column-properties style:column-width="2.223cm"/>
    </style:style>
    <style:style style:family="table-column" style:name="co3">
      <style:table-column-properties style:column-width="10.9cm"/>
    </style:style>
    <style:style style:family="table-row" style:name="ro1">
      <style:table-row-properties/>
    </style:style>
    <style:style style:family="table-cell" style:name="ce1">
      <style:table-cell-properties style:vertical-align="middle" style:direction="ltr" fo:border="0.01764cm solid #000000" fo:padding-top="0cm" fo:padding-bottom="0cm" fo:padding-left="0.1905cm" fo:padding-right="0.1905cm" fo:wrap-option="wrap"/>
    </style:style>
    <style:style style:parent-style-name="508" style:family="paragraph" style:name="P65">
      <style:paragraph-properties/>
    </style:style>
    <style:style style:family="table-cell" style:name="ce2">
      <style:table-cell-properties style:vertical-align="middle" style:direction="ltr" fo:border="0.01764cm solid #000000" fo:padding-top="0cm" fo:padding-bottom="0cm" fo:padding-left="0.1905cm" fo:padding-right="0.1905cm" fo:wrap-option="wrap"/>
    </style:style>
    <style:style style:parent-style-name="508" style:family="paragraph" style:name="P66">
      <style:paragraph-properties/>
    </style:style>
    <style:style style:family="table-cell" style:name="ce3">
      <style:table-cell-properties style:vertical-align="middle" style:direction="ltr" fo:border="0.01764cm solid #000000" fo:padding-top="0cm" fo:padding-bottom="0cm" fo:padding-left="0.1905cm" fo:padding-right="0.1905cm" fo:wrap-option="wrap"/>
    </style:style>
    <style:style style:parent-style-name="508" style:family="paragraph" style:name="P67">
      <style:paragraph-properties/>
    </style:style>
    <style:style style:family="table-row" style:name="ro2">
      <style:table-row-properties/>
    </style:style>
    <style:style style:family="table-cell" style:name="ce4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507" style:family="paragraph" style:name="P68">
      <style:paragraph-properties/>
    </style:style>
    <style:style style:family="table-cell" style:name="ce5">
      <style:table-cell-properties style:vertical-align="middle" style:direction="ltr" fo:border="0.01764cm solid #000000" fo:padding-top="0cm" fo:padding-bottom="0cm" fo:padding-left="0.1905cm" fo:padding-right="0.1905cm" fo:wrap-option="wrap"/>
    </style:style>
    <style:style style:parent-style-name="507" style:family="paragraph" style:name="P69">
      <style:paragraph-properties fo:text-align="center"/>
    </style:style>
    <style:style style:family="text" style:name="T107">
      <style:text-properties fo:background-color="#ffff00"/>
    </style:style>
    <style:style style:family="text" style:name="T108">
      <style:text-properties fo:background-color="#ffff00"/>
    </style:style>
    <style:style style:family="table-cell" style:name="ce6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515" style:family="paragraph" style:name="P70">
      <style:paragraph-properties/>
    </style:style>
    <style:style style:parent-style-name="475" style:family="text" style:name="T109">
      <style:text-properties/>
    </style:style>
    <style:style style:parent-style-name="475" style:family="text" style:name="T110">
      <style:text-properties/>
    </style:style>
    <style:style style:parent-style-name="475" style:family="text" style:name="T111">
      <style:text-properties/>
    </style:style>
    <style:style style:parent-style-name="475" style:family="text" style:name="T112">
      <style:text-properties/>
    </style:style>
    <style:style style:parent-style-name="475" style:family="text" style:name="T113">
      <style:text-properties/>
    </style:style>
    <style:style style:parent-style-name="507" style:family="paragraph" style:name="P71">
      <style:paragraph-properties/>
    </style:style>
    <style:style style:parent-style-name="507" style:family="paragraph" style:name="P72">
      <style:paragraph-properties/>
    </style:style>
    <style:style style:parent-style-name="507" style:family="paragraph" style:name="P73">
      <style:paragraph-properties/>
    </style:style>
    <style:style style:parent-style-name="515" style:family="paragraph" style:name="P74">
      <style:paragraph-properties fo:text-align="left"/>
    </style:style>
    <style:style style:parent-style-name="475" style:family="text" style:name="T114">
      <style:text-properties/>
    </style:style>
    <style:style style:parent-style-name="475" style:family="text" style:name="T115">
      <style:text-properties/>
    </style:style>
    <style:style style:parent-style-name="475" style:family="text" style:name="T116">
      <style:text-properties/>
    </style:style>
    <style:style style:parent-style-name="475" style:family="text" style:name="T117">
      <style:text-properties/>
    </style:style>
    <style:style style:parent-style-name="475" style:family="text" style:name="T118">
      <style:text-properties/>
    </style:style>
    <style:style style:parent-style-name="475" style:family="text" style:name="T119">
      <style:text-properties/>
    </style:style>
    <style:style style:parent-style-name="475" style:family="text" style:name="T120">
      <style:text-properties/>
    </style:style>
    <style:style style:parent-style-name="475" style:family="text" style:name="T121">
      <style:text-properties/>
    </style:style>
    <style:style style:parent-style-name="475" style:family="text" style:name="T122">
      <style:text-properties/>
    </style:style>
    <style:style style:parent-style-name="475" style:family="text" style:name="T123">
      <style:text-properties/>
    </style:style>
    <style:style style:parent-style-name="507" style:family="paragraph" style:name="P75">
      <style:paragraph-properties/>
    </style:style>
    <style:style style:parent-style-name="475" style:family="text" style:name="T124">
      <style:text-properties/>
    </style:style>
    <style:style style:parent-style-name="475" style:family="text" style:name="T125">
      <style:text-properties/>
    </style:style>
    <style:style style:parent-style-name="475" style:family="text" style:name="T126">
      <style:text-properties/>
    </style:style>
    <style:style style:parent-style-name="475" style:family="text" style:name="T127">
      <style:text-properties/>
    </style:style>
    <style:style style:parent-style-name="475" style:family="text" style:name="T128">
      <style:text-properties/>
    </style:style>
    <style:style style:parent-style-name="507" style:family="paragraph" style:name="P76">
      <style:paragraph-properties/>
    </style:style>
    <style:style style:family="table-row" style:name="ro3">
      <style:table-row-properties/>
    </style:style>
    <style:style style:family="table-cell" style:name="ce7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507" style:family="paragraph" style:name="P77">
      <style:paragraph-properties/>
    </style:style>
    <style:style style:family="table-cell" style:name="ce8">
      <style:table-cell-properties style:vertical-align="middle" style:direction="ltr" fo:border="0.01764cm solid #000000" fo:padding-top="0cm" fo:padding-bottom="0cm" fo:padding-left="0.1905cm" fo:padding-right="0.1905cm" fo:wrap-option="wrap"/>
    </style:style>
    <style:style style:parent-style-name="507" style:family="paragraph" style:name="P78">
      <style:paragraph-properties/>
    </style:style>
    <style:style style:parent-style-name="507" style:family="paragraph" style:name="P79">
      <style:paragraph-properties fo:text-align="center"/>
    </style:style>
    <style:style style:family="text" style:name="T129">
      <style:text-properties fo:background-color="#ffff00"/>
    </style:style>
    <style:style style:family="text" style:name="T130">
      <style:text-properties fo:background-color="#ffff00"/>
    </style:style>
    <style:style style:family="table-cell" style:name="ce9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507" style:family="paragraph" style:name="P80">
      <style:paragraph-properties/>
    </style:style>
    <style:style style:parent-style-name="507" style:family="paragraph" style:name="P81">
      <style:paragraph-properties/>
    </style:style>
    <style:style style:parent-style-name="507" style:family="paragraph" style:name="P82">
      <style:paragraph-properties/>
    </style:style>
    <style:style style:family="table-row" style:name="ro4">
      <style:table-row-properties/>
    </style:style>
    <style:style style:family="table-cell" style:name="ce10">
      <style:table-cell-properties style:direction="ltr" fo:border="0.01764cm solid #000000" fo:padding-top="0cm" fo:padding-bottom="0cm" fo:padding-left="0.1905cm" fo:padding-right="0.1905cm" fo:wrap-option="wrap"/>
    </style:style>
    <style:style style:parent-style-name="507" style:family="paragraph" style:name="P83">
      <style:paragraph-properties/>
    </style:style>
    <style:style style:family="text" style:name="T131">
      <style:text-properties fo:background-color="#ffff00"/>
    </style:style>
    <style:style style:family="text" style:name="T132">
      <style:text-properties fo:background-color="#ffff00"/>
    </style:style>
    <style:style style:family="text" style:name="T133">
      <style:text-properties fo:background-color="#ffff00"/>
    </style:style>
    <style:style style:family="text" style:name="T134">
      <style:text-properties fo:background-color="#ffffff"/>
    </style:style>
    <style:style style:family="table-cell" style:name="ce11">
      <style:table-cell-properties style:vertical-align="middle" style:direction="ltr" fo:border="0.01764cm solid #000000" fo:padding-top="0cm" fo:padding-bottom="0cm" fo:padding-left="0.1905cm" fo:padding-right="0.1905cm" fo:wrap-option="wrap"/>
    </style:style>
    <style:style style:parent-style-name="507" style:family="paragraph" style:name="P84">
      <style:paragraph-properties/>
    </style:style>
    <style:style style:family="text" style:name="T135">
      <style:text-properties fo:background-color="#ffff00"/>
    </style:style>
    <style:style style:family="text" style:name="T136">
      <style:text-properties fo:background-color="#ffffff"/>
    </style:style>
    <style:style style:family="table-cell" style:name="ce12">
      <style:table-cell-properties style:vertical-align="middle" style:direction="ltr" fo:border="0.01764cm solid #000000" fo:padding-top="0cm" fo:padding-bottom="0cm" fo:padding-left="0.1905cm" fo:padding-right="0.1905cm" fo:wrap-option="wrap"/>
    </style:style>
    <style:style style:parent-style-name="507" style:family="paragraph" style:name="P85">
      <style:paragraph-properties/>
    </style:style>
    <style:style style:family="text" style:name="T137">
      <style:text-properties fo:background-color="#ffff00"/>
    </style:style>
    <style:style style:family="text" style:name="T138">
      <style:text-properties fo:background-color="#ffff00"/>
    </style:style>
    <style:style style:family="text" style:name="T139">
      <style:text-properties fo:background-color="#ffffff"/>
    </style:style>
    <style:style style:parent-style-name="507" style:family="paragraph" style:name="P86">
      <style:paragraph-properties/>
    </style:style>
    <style:style style:parent-style-name="511" style:family="paragraph" style:name="P87">
      <style:paragraph-properties/>
    </style:style>
    <style:style style:parent-style-name="507" style:family="paragraph" style:name="P88">
      <style:paragraph-properties/>
    </style:style>
    <style:style style:parent-style-name="511" style:family="paragraph" style:name="P89">
      <style:paragraph-properties fo:line-height="150%"/>
    </style:style>
    <style:style style:family="text" style:name="T140">
      <style:text-properties fo:font-size="10pt"/>
    </style:style>
    <style:style style:parent-style-name="511" style:family="paragraph" style:name="P90">
      <style:paragraph-properties/>
    </style:style>
    <style:style style:family="text" style:name="T141">
      <style:text-properties fo:font-size="10pt"/>
    </style:style>
    <style:style style:parent-style-name="511" style:family="paragraph" style:name="P91">
      <style:paragraph-properties/>
    </style:style>
    <style:style style:family="text" style:name="T142">
      <style:text-properties fo:font-size="10pt"/>
    </style:style>
    <style:style style:parent-style-name="511" style:list-style-name="WWNum1" style:family="paragraph" style:name="P92">
      <style:paragraph-properties/>
    </style:style>
    <style:style style:family="text" style:name="T143">
      <style:text-properties fo:font-size="10pt"/>
    </style:style>
    <style:style style:parent-style-name="511" style:list-style-name="WWNum1" style:family="paragraph" style:name="P93">
      <style:paragraph-properties/>
    </style:style>
    <style:style style:family="text" style:name="T144">
      <style:text-properties fo:font-size="10pt"/>
    </style:style>
    <style:style style:parent-style-name="511" style:family="paragraph" style:name="P94">
      <style:paragraph-properties/>
    </style:style>
    <style:style style:family="text" style:name="T145">
      <style:text-properties fo:font-size="10pt"/>
    </style:style>
    <style:style style:parent-style-name="511" style:family="paragraph" style:name="P95">
      <style:paragraph-properties fo:margin-left="0cm" fo:margin-right="0.4287cm" fo:text-indent="0cm"/>
    </style:style>
    <style:style style:family="text" style:name="T146">
      <style:text-properties fo:font-size="10pt"/>
    </style:style>
    <style:style style:family="text" style:name="T147">
      <style:text-properties fo:font-size="10pt"/>
    </style:style>
    <style:style style:family="text" style:name="T148">
      <style:text-properties fo:font-size="10pt" fo:font-weight="bold"/>
    </style:style>
    <style:style style:family="text" style:name="T149">
      <style:text-properties fo:font-size="10pt" fo:font-weight="bold"/>
    </style:style>
    <style:style style:parent-style-name="511" style:family="paragraph" style:name="P96">
      <style:paragraph-properties fo:margin-left="0cm" fo:margin-right="0.4287cm" fo:text-indent="0cm"/>
    </style:style>
    <style:style style:family="text" style:name="T150">
      <style:text-properties fo:font-size="10pt"/>
    </style:style>
    <style:style style:parent-style-name="511" style:family="paragraph" style:name="P97">
      <style:paragraph-properties fo:line-height="150%"/>
    </style:style>
    <style:style style:family="text" style:name="T151">
      <style:text-properties fo:font-size="10pt"/>
    </style:style>
    <style:style style:parent-style-name="511" style:family="paragraph" style:name="P98">
      <style:paragraph-properties fo:line-height="150%"/>
    </style:style>
    <style:style style:family="text" style:name="T152">
      <style:text-properties fo:font-size="10pt"/>
    </style:style>
    <style:style style:parent-style-name="511" style:family="paragraph" style:name="P99">
      <style:paragraph-properties fo:line-height="150%"/>
    </style:style>
    <style:style style:family="text" style:name="T153">
      <style:text-properties fo:font-size="10pt"/>
    </style:style>
    <style:style style:parent-style-name="511" style:family="paragraph" style:name="P100">
      <style:paragraph-properties fo:line-height="150%"/>
    </style:style>
    <style:style style:family="text" style:name="T154">
      <style:text-properties fo:font-size="10pt"/>
    </style:style>
    <style:style style:parent-style-name="511" style:family="paragraph" style:name="P101">
      <style:paragraph-properties fo:line-height="150%"/>
    </style:style>
    <style:style style:family="text" style:name="T155">
      <style:text-properties fo:font-size="10pt"/>
    </style:style>
    <style:style style:parent-style-name="511" style:family="paragraph" style:name="P102">
      <style:paragraph-properties fo:line-height="150%"/>
    </style:style>
    <style:style style:family="text" style:name="T156">
      <style:text-properties fo:font-size="10pt"/>
    </style:style>
    <style:style style:parent-style-name="511" style:family="paragraph" style:name="P103">
      <style:paragraph-properties fo:line-height="150%"/>
    </style:style>
    <style:style style:family="text" style:name="T157">
      <style:text-properties fo:font-size="10pt"/>
    </style:style>
    <style:style style:family="text" style:name="T158">
      <style:text-properties fo:font-size="10pt" fo:font-style="italic"/>
    </style:style>
    <style:style style:family="text" style:name="T159">
      <style:text-properties fo:font-size="10pt"/>
    </style:style>
    <style:style style:family="text" style:name="T160">
      <style:text-properties fo:font-size="10pt" fo:font-style="italic"/>
    </style:style>
    <style:style style:family="text" style:name="T161">
      <style:text-properties fo:font-size="10pt"/>
    </style:style>
    <style:style style:parent-style-name="511" style:family="paragraph" style:name="P104">
      <style:paragraph-properties fo:line-height="150%"/>
    </style:style>
    <style:style style:family="text" style:name="T162">
      <style:text-properties fo:font-size="10pt"/>
    </style:style>
    <style:style style:parent-style-name="511" style:family="paragraph" style:name="P105">
      <style:paragraph-properties fo:line-height="150%"/>
    </style:style>
    <style:style style:family="text" style:name="T163">
      <style:text-properties fo:font-size="10pt"/>
    </style:style>
    <style:style style:parent-style-name="511" style:family="paragraph" style:name="P106">
      <style:paragraph-properties fo:line-height="150%"/>
    </style:style>
    <style:style style:family="text" style:name="T164">
      <style:text-properties fo:font-size="10pt" fo:font-style="italic"/>
    </style:style>
    <style:style style:parent-style-name="511" style:family="paragraph" style:name="P107">
      <style:paragraph-properties/>
    </style:style>
    <style:style style:family="text" style:name="T165">
      <style:text-properties fo:font-size="10pt"/>
    </style:style>
    <style:style style:parent-style-name="511" style:family="paragraph" style:name="P108">
      <style:paragraph-properties/>
    </style:style>
    <style:style style:family="text" style:name="T166">
      <style:text-properties fo:font-size="10pt"/>
    </style:style>
    <style:style style:parent-style-name="511" style:family="paragraph" style:name="P109">
      <style:paragraph-properties/>
    </style:style>
    <style:style style:family="text" style:name="T167">
      <style:text-properties fo:font-size="10pt"/>
    </style:style>
    <style:style style:parent-style-name="511" style:family="paragraph" style:name="P110">
      <style:paragraph-properties/>
    </style:style>
    <style:style style:family="text" style:name="T168">
      <style:text-properties fo:font-size="10pt"/>
    </style:style>
    <style:style style:parent-style-name="511" style:family="paragraph" style:name="P111">
      <style:paragraph-properties/>
    </style:style>
    <style:style style:family="text" style:name="T169">
      <style:text-properties fo:font-size="10pt"/>
    </style:style>
    <style:style style:parent-style-name="511" style:family="paragraph" style:name="P112">
      <style:paragraph-properties/>
    </style:style>
    <style:style style:family="text" style:name="T170">
      <style:text-properties fo:font-size="9pt" fo:font-style="italic"/>
    </style:style>
    <style:style style:family="text" style:name="T171">
      <style:text-properties fo:font-size="9pt" fo:font-style="italic"/>
    </style:style>
    <style:style style:parent-style-name="511" style:family="paragraph" style:name="P113">
      <style:paragraph-properties/>
    </style:style>
    <style:style style:parent-style-name="475" style:family="text" style:name="T172">
      <style:text-properties/>
    </style:style>
    <style:style style:parent-style-name="475" style:family="text" style:name="T173">
      <style:text-properties/>
    </style:style>
    <style:style style:parent-style-name="475" style:family="text" style:name="T174">
      <style:text-properties/>
    </style:style>
    <style:style style:parent-style-name="475" style:family="text" style:name="T175">
      <style:text-properties/>
    </style:style>
    <style:style style:parent-style-name="475" style:family="text" style:name="T176">
      <style:text-properties/>
    </style:style>
    <style:style style:parent-style-name="475" style:family="text" style:name="T177">
      <style:text-properties fo:font-size="9pt" fo:font-style="italic"/>
    </style:style>
    <style:style style:parent-style-name="511" style:family="paragraph" style:name="P114">
      <style:paragraph-properties/>
    </style:style>
    <style:style style:family="text" style:name="T178">
      <style:text-properties fo:font-size="9pt" fo:font-style="italic"/>
    </style:style>
    <style:style style:family="text" style:name="T179">
      <style:text-properties fo:font-size="9pt" fo:font-style="italic"/>
    </style:style>
    <style:style style:family="text" style:name="T180">
      <style:text-properties fo:font-size="9pt" fo:font-style="italic"/>
    </style:style>
  </office:automatic-styles>
  <office:body>
    <office:text text:use-soft-page-breaks="true">
      <text:p text:style-name="P48"><text:span/><text:bookmark-start text:name="_Toc167768594"/><text:span/><text:bookmark-start text:name="_Toc159754342"/><text:span/><text:span/></text:p>
      <text:p text:style-name="P51"><text:span text:style-name="T100">AUTORISATION PARENTALE d’enregistrement ET D’UTILISATION </text:span><text:span/></text:p>
      <text:p text:style-name="P52"><text:span text:style-name="T101">de l’image/de la voix D’UN MINEUR </text:span><text:span/></text:p>
      <text:p text:style-name="P53"><text:span/><text:bookmark-end text:name="_Toc167768594"/><text:span/><text:bookmark-end text:name="_Toc159754342"/><text:span>La </text:span><text:span>présente demande est destinée à recueillir le consentement et les autorisations nécessaires dans le cadre du projet spécifié ci-dessous, étant entendu que les objectifs de ce projet ont été préalablement expliqués aux élèves et à leurs responsables légaux.</text:span><text:span/></text:p>
      <text:p text:style-name="P54"><text:span>La classe de votre enfant va participer à un projet départemental numérique.</text:span><text:span/></text:p>
      <text:p text:style-name="P55"><text:span>Dans le cadre de </text:span><text:span text:style-name="T102">ce </text:span><text:span>projet, les élèves vont réaliser de courtes vidéos pour illustrer des notions de mathématiques ou de français. Pour cela, ils peuvent être amenés à enregistrer leur voix, leur image et leurs productions (dessins, textes…)</text:span><text:span/></text:p>
      <text:p text:style-name="P56"><text:span>Nous vous prions de bien vouloir compléter le formulaire ci-dessous autorisant l</text:span><text:span>’utilisation d’enregistrements de la voix et de l’image du mineur que vous représentez, réalisé</text:span><text:span text:style-name="T103">e</text:span><text:span>s durant la présente année scolaire, ainsi que le travail éventuellement réalisé par ce mineur, selon les modes d’exploitation indiqués dans cette autorisation.</text:span><text:span/></text:p>
      <text:p text:style-name="P57"><text:span>Nous vous remercions pour votre collaboration.</text:span><text:span/></text:p>
      <text:list text:style-name="WWNum2" text:continue-numbering="true">
        <text:list-item>
          <text:p text:style-name="P58"><text:span text:style-name="T104">Désignation du projet audiovisuel</text:span><text:span/></text:p>
        </text:list-item>
      </text:list>
      <text:p text:style-name="P59"><text:span>Projet pédagogique concerné : Projet départemental numérique : Des vidéos pour apprendre </text:span><text:span/></text:p>
      <text:p text:style-name="P60"><text:span/><text:span/></text:p>
      <text:p text:style-name="P61"><text:span>Nom et adresse de l’établissement :<text:line-break/>………………………………………………………………………………………………………………………………</text:span><text:span/></text:p>
      <text:p text:style-name="P62"><text:span/><text:span/></text:p>
      <text:p text:style-name="P63"><text:span text:style-name="T105">Titre de l’œuvre, si applicable (provisoire ou définitif) :<text:line-break/>Des vidéos pour apprendre</text:span><text:span/></text:p>
      <text:list text:style-name="WWNum2" text:continue-numbering="true">
        <text:list-item>
          <text:p text:style-name="P64"><text:span text:style-name="T106">Modes d’exploitation envisagés</text:span><text:span/></text:p>
        </text:list-item>
      </text:list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>
          <table:table-cell table:style-name="ce1">
            <text:p text:style-name="P65"><text:span>Support</text:span><text:span/></text:p>
          </table:table-cell>
          <table:table-cell table:style-name="ce2">
            <text:p text:style-name="P66"><text:span>Durée</text:span><text:span/></text:p>
          </table:table-cell>
          <table:table-cell table:style-name="ce3">
            <text:p text:style-name="P67"><text:span>Étendue de la diffusion</text:span><text:span/></text:p>
          </table:table-cell>
        </table:table-row>
        <table:table-row table:style-name="ro2">
          <table:table-cell table:style-name="ce4">
            <text:p text:style-name="P68"><text:span><text:s/></text:span><text:span>En ligne</text:span><text:span/></text:p>
          </table:table-cell>
          <table:table-cell table:style-name="ce5">
            <text:p text:style-name="P69"><text:span text:style-name="T107">2 ans</text:span><text:span text:style-name="T108"/><text:span/></text:p>
          </table:table-cell>
          <table:table-cell table:style-name="ce6">
            <text:p text:style-name="P70"><text:span> Internet (monde entier) : </text:span><text:a xlink:href="http://www.dsden44.ac-nantes.fr/vie-pedagogique/numerique-et-enseignement/" xlink:type="simple"><text:span text:style-name="T109"/><text:span text:style-name="T110"/><text:span text:style-name="T111"/><text:span text:style-name="T112"/><text:span text:style-name="T113">http://www.dsden44.ac-nantes.fr/vie-pedagogique/numerique-et-enseignement/</text:span></text:a><text:span/><text:span/></text:p>
            <text:p text:style-name="P71"><text:span/><text:span/></text:p>
            <text:p text:style-name="P72"><text:span> Site en accès réservé (ENT, plateforme de formation, …)</text:span><text:span/></text:p>
            <text:p text:style-name="P73"><text:span>Précisez le(s) site(s) :<text:tab/></text:span><text:span/></text:p>
            <text:p text:style-name="P74"><text:span/><text:a xlink:href="https://mediacad.ac-nantes.fr/" xlink:type="simple"><text:span text:style-name="T114"/><text:span text:style-name="T115"/><text:span text:style-name="T116"/><text:span text:style-name="T117"/><text:span text:style-name="T118">https://mediacad.ac-nantes.fr</text:span></text:a><text:span> ou </text:span><text:a xlink:href="https://tube-nantes.beta.education.fr/" xlink:type="simple"><text:span text:style-name="T119"/><text:span text:style-name="T120"/><text:span text:style-name="T121"/><text:span text:style-name="T122"/><text:span text:style-name="T123">https://tube-nantes.beta.education.fr/</text:span></text:a><text:span/><text:span/></text:p>
            <text:p text:style-name="P75"><text:span/><text:a xlink:href="https://www.e-primo.fr/" xlink:type="simple"><text:span text:style-name="T124"/><text:span text:style-name="T125"/><text:span text:style-name="T126"/><text:span text:style-name="T127"/><text:span text:style-name="T128">https://www.e-primo.fr/</text:span></text:a><text:span/><text:span/></text:p>
            <text:p text:style-name="P76"><text:span/><text:span/></text:p>
          </table:table-cell>
        </table:table-row>
        <table:table-row table:style-name="ro3">
          <table:table-cell table:style-name="ce7">
            <text:p text:style-name="P77"><text:span><text:s/></text:span><text:span>Projection collective</text:span><text:span/></text:p>
          </table:table-cell>
          <table:table-cell table:style-name="ce8">
            <text:p text:style-name="P78"><text:span><text:tab/></text:span><text:span/></text:p>
            <text:p text:style-name="P79"><text:span text:style-name="T129">2 ans</text:span><text:span text:style-name="T130"/><text:span/></text:p>
          </table:table-cell>
          <table:table-cell table:style-name="ce9">
            <text:p text:style-name="P80"><text:span><text:s/></text:span><text:span>Pour un usage collectif dans les classes des élèves enregistrés</text:span><text:span/></text:p>
            <text:p text:style-name="P81"><text:span><text:s/></text:span><text:span>Autres usages institutionnels à vocation éducative, de formation ou de recherche</text:span><text:span/></text:p>
            <text:p text:style-name="P82"><text:span><text:s/></text:span><text:span>Usages de communication externe de l’institution</text:span><text:span/></text:p>
          </table:table-cell>
        </table:table-row>
        <table:table-row table:style-name="ro4">
          <table:table-cell table:style-name="ce10">
            <text:p text:style-name="P83"><text:span text:style-name="T131"/><text:span text:style-name="T132"><text:s/></text:span><text:span text:style-name="T133">Autre (précisez)<text:tab/></text:span><text:span text:style-name="T134"/><text:span/></text:p>
          </table:table-cell>
          <table:table-cell table:style-name="ce11">
            <text:p text:style-name="P84"><text:span text:style-name="T135"><text:tab/></text:span><text:span text:style-name="T136"/><text:span/></text:p>
          </table:table-cell>
          <table:table-cell table:style-name="ce12">
            <text:p text:style-name="P85"><text:span text:style-name="T137">…</text:span><text:span text:style-name="T138">…………………………………………………………………………………………………..</text:span><text:span text:style-name="T139"/><text:span/></text:p>
          </table:table-cell>
        </table:table-row>
      </table:table>
      <text:p text:style-name="P86"><text:span/><text:span/></text:p>
      <text:p text:style-name="P87"><text:span/><text:span/></text:p>
      <text:p text:style-name="P88"><text:span>Je soussigné(e) : ………………………………………………………………………………………………………………………………</text:span><text:span/></text:p>
      <text:p text:style-name="P89"><text:span text:style-name="T140">Domicilié(e) : ………………………………………………………………………………………………………………………………</text:span><text:span/></text:p>
      <text:p text:style-name="P90"><text:span text:style-name="T141">autorise les organisateurs du projet à enregistrer, reproduire et représenter l’image et/ou la voix de mon enfant, en partie ou en intégralité, ensemble ou séparément, sur les supports détaillés ci-dessus. </text:span><text:span/></text:p>
      <text:p text:style-name="P91"><text:span text:style-name="T142">Cette autorisation est valable pour une utilisation : </text:span><text:span/></text:p>
      <text:list text:style-name="WWNum1" text:continue-numbering="true">
        <text:list-item>
          <text:p text:style-name="P92"><text:span text:style-name="T143">pour une durée de 2 ans à compter de la signature de la présente ; </text:span><text:span/></text:p>
        </text:list-item>
        <text:list-item>
          <text:p text:style-name="P93"><text:span text:style-name="T144">de l’image de mon enfant en tant que telle et/ou intégrée dans une œuvre papier, numérique ou audiovisuelle. </text:span><text:span/></text:p>
        </text:list-item>
      </text:list>
      <text:p text:style-name="P94"><text:span text:style-name="T145"/><text:span/></text:p>
      <text:p text:style-name="P95"><text:span text:style-name="T146">Conformément aux dispositions légales en vigueur relatives au droit à l’image, nous nous </text:span><text:span text:style-name="T147">engageons à ce que la publication et la diffusion de l’image et de la voix du mineur ainsi que des commentaires l’accompagnant </text:span><text:span text:style-name="T148">ne portent pas atteinte à sa vie privée, à sa dignité et à sa réputation. En vertu du Règlement général sur la protection des données</text:span><text:span text:style-name="T149"> (RGPD), entré en application le 25 mai 2018, le sujet ou son/ses représentant(s) légal/légaux dispose(ent) d’un libre accès aux photos et aux enregistrements concernant la personne mineure et a le droit de demander à tout moment le retrait de celles-ci*. </text:span><text:span/></text:p>
      <text:p text:style-name="P96"><text:span text:style-name="T150"/><text:span/></text:p>
      <text:p text:style-name="P97"><text:span text:style-name="T151">La présente autorisation est consentie à titre gratuit.</text:span><text:span/></text:p>
      <text:p text:style-name="P98"><text:span text:style-name="T152">La présente autorisation est délivrée en deux ou trois exemplaires, dont le premier m’/nous est remis, le second sera conservé par l’organisateur du projet et le troisième par l’établissement.</text:span><text:span/></text:p>
      <text:p text:style-name="P99"><text:span text:style-name="T153"/><text:span/></text:p>
      <text:p text:style-name="P100"><text:span text:style-name="T154">Je/nous soussigné(e)(s) : …………………………………………………………………………. / ……………………………………………………………………………………. </text:span><text:span/></text:p>
      <text:p text:style-name="P101"><text:span text:style-name="T155">Représentant(s) légal/légaux de la personne désignée en tête de la présente, confirme/confirmons mon/notre consentement. </text:span><text:span/></text:p>
      <text:p text:style-name="P102"><text:span text:style-name="T156"/><text:span/></text:p>
      <text:p text:style-name="P103"><text:span text:style-name="T157">Fait à </text:span><text:span text:style-name="T158">: </text:span><text:span text:style-name="T159">………………………………………….. Le </text:span><text:span text:style-name="T160">: </text:span><text:span text:style-name="T161">………………………………………………. </text:span><text:span/></text:p>
      <text:p text:style-name="P104"><text:span text:style-name="T162"/><text:span/></text:p>
      <text:p text:style-name="P105"><text:span text:style-name="T163">Signature(s) manuscrite(s) du/des intéressé(e)(s) : </text:span><text:span/></text:p>
      <text:p text:style-name="P106"><text:span text:style-name="T164">(Précédée(s) de la mention « lu et approuvé – bon pour accord ») </text:span><text:span/></text:p>
      <text:p text:style-name="P107"><text:span text:style-name="T165"/><text:span/></text:p>
      <text:p text:style-name="P108"><text:span text:style-name="T166"/><text:span/></text:p>
      <text:p text:style-name="P109"><text:span text:style-name="T167"/><text:span/></text:p>
      <text:p text:style-name="P110"><text:span text:style-name="T168"/><text:span/></text:p>
      <text:p text:style-name="P111"><text:span text:style-name="T169"/><text:span/></text:p>
      <text:p text:style-name="P112"><text:span text:style-name="T170">* Conformément à la loi informatique et libertés du 6 janvier 1978, vous disposez d’un droit de libre</text:span><text:span text:style-name="T171"> accès, de rectification, de modification et de suppression des données qui vous concernent. Pour toute réclamation, vous pouvez adresser un mail au délégué à la protection des données de votre académie La liste des délégués est à disposition sur la page :</text:span><text:span/></text:p>
      <text:p text:style-name="P113"><text:span/><text:a xlink:href="https://eduscol.education.fr/cid133975/delegues-a-la-protection-des-donnees.html" xlink:type="simple"><text:span text:style-name="T172"/><text:span text:style-name="T173"/><text:span text:style-name="T174"/><text:span text:style-name="T175"/><text:span text:style-name="T176"/><text:span text:style-name="T177">https://eduscol.education.fr/cid133975/delegues-a-la-protection-des-donnees.html</text:span></text:a><text:span/><text:span/></text:p>
      <text:p text:style-name="P114"><text:span text:style-name="T178"/><text:span text:style-name="T179">Votre demande do</text:span><text:span text:style-name="T180">it être accompagnée de la photocopie d’un titre d’identité comportant votre signature. Si cette démarche reste sans réponse dans un délai de 2 mois ou en cas de réponse insatisfaisante, vous pouvez saisir la Cnil pour contester la diffusion de votre image.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color="#000000" style:text-position="0% 100%" fo:font-family="Times New Roman" style:font-family-asian="Arial" style:font-family-complex="Times New Roman" fo:font-size="10pt" fo:letter-spacing="0pt"/>
      <style:paragraph-properties fo:line-height="100%" fo:text-align="left" style:tab-stop-distance="35.45pt" fo:margin-left="0cm" fo:margin-right="0cm" fo:text-indent="0cm" fo:margin-top="0pt" fo:margin-bottom="0pt" fo:border="none"/>
    </style:default-style>
    <style:default-style style:family="text">
      <style:text-properties fo:color="#000000" style:text-position="0% 100%" fo:font-family="Times New Roman" style:font-family-asian="Arial" style:font-family-complex="Times New Roman" fo:font-size="10pt" fo:letter-spacing="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445">
      <style:text-properties fo:color="#000000" style:text-position="0% 100%" fo:font-family="Times New Roman" style:font-family-complex="Times New Roman" fo:font-size="10pt" fo:letter-spacing="0pt"/>
      <style:paragraph-properties fo:line-height="100%" fo:text-align="left" fo:margin-left="0cm" fo:margin-right="0cm" fo:text-indent="0cm" fo:margin-top="0pt" fo:margin-bottom="0pt" fo:border="none"/>
    </style:style>
    <style:style style:display-name="DStyle_text" style:family="text" style:name="446">
      <style:text-properties fo:color="#000000" style:text-position="0% 100%" fo:font-family="Times New Roman" style:font-family-complex="Times New Roman" fo:font-size="10pt" fo:letter-spacing="0pt"/>
    </style:style>
    <style:style style:parent-style-name="445" style:display-name="Normal" style:family="paragraph" style:name="447">
      <style:text-properties fo:color="#000000" style:text-position="0% 100%" fo:font-family="Times New Roman" style:font-family-complex="Times New Roman" fo:font-size="10pt" fo:letter-spacing="0pt"/>
      <style:paragraph-properties fo:line-height="100%" fo:text-align="left" fo:margin-left="0cm" fo:margin-right="0cm" fo:text-indent="0cm" fo:margin-top="0pt" fo:margin-bottom="0pt" fo:border="none"/>
    </style:style>
    <style:style style:parent-style-name="446" style:display-name="DStyle_text" style:family="text" style:name="448">
      <style:text-properties fo:color="#000000" style:text-position="0% 100%" fo:font-family="Times New Roman" style:font-family-complex="Times New Roman" fo:font-size="10pt" fo:letter-spacing="0pt"/>
    </style:style>
    <style:style style:parent-style-name="447" style:display-name="Normal" style:family="paragraph" style:name="449">
      <style:text-properties fo:color="#000000" style:text-position="0% 100%" fo:font-family="Times New Roman" style:font-family-complex="Times New Roman" fo:font-size="10pt" fo:letter-spacing="0pt"/>
      <style:paragraph-properties fo:line-height="100%" fo:text-align="left" fo:margin-left="0cm" fo:margin-right="0cm" fo:text-indent="0cm" fo:margin-top="0pt" fo:margin-bottom="0pt" fo:border="none"/>
    </style:style>
    <style:style style:parent-style-name="448" style:display-name="DStyle_text" style:family="text" style:name="450">
      <style:text-properties fo:color="#000000" style:text-position="0% 100%" fo:font-family="Times New Roman" style:font-family-complex="Times New Roman" fo:font-size="10pt" fo:letter-spacing="0pt"/>
    </style:style>
    <style:style style:parent-style-name="450" style:display-name="Heading 1 Char" style:family="text" style:name="451">
      <style:text-properties fo:font-family="Arial" style:font-family-complex="Arial" fo:font-size="20pt"/>
    </style:style>
    <style:style style:parent-style-name="450" style:display-name="Heading 2 Char" style:family="text" style:name="452">
      <style:text-properties fo:font-family="Arial" style:font-family-complex="Arial" fo:font-size="17pt"/>
    </style:style>
    <style:style style:parent-style-name="450" style:display-name="Heading 3 Char" style:family="text" style:name="453">
      <style:text-properties fo:font-family="Arial" style:font-family-complex="Arial" fo:font-size="15pt"/>
    </style:style>
    <style:style style:parent-style-name="450" style:display-name="Heading 4 Char" style:family="text" style:name="454">
      <style:text-properties fo:font-family="Arial" style:font-family-complex="Arial" fo:font-size="13pt" fo:font-weight="bold"/>
    </style:style>
    <style:style style:parent-style-name="450" style:display-name="Heading 5 Char" style:family="text" style:name="455">
      <style:text-properties fo:font-family="Arial" style:font-family-complex="Arial" fo:font-size="12pt" fo:font-weight="bold"/>
    </style:style>
    <style:style style:parent-style-name="450" style:display-name="Heading 6 Char" style:family="text" style:name="456">
      <style:text-properties fo:font-family="Arial" style:font-family-complex="Arial" fo:font-size="11pt" fo:font-weight="bold"/>
    </style:style>
    <style:style style:parent-style-name="450" style:display-name="Heading 7 Char" style:family="text" style:name="457">
      <style:text-properties fo:font-family="Arial" style:font-family-complex="Arial" fo:font-size="11pt" fo:font-style="italic" fo:font-weight="bold"/>
    </style:style>
    <style:style style:parent-style-name="450" style:display-name="Heading 8 Char" style:family="text" style:name="458">
      <style:text-properties fo:font-family="Arial" style:font-family-complex="Arial" fo:font-size="11pt" fo:font-style="italic"/>
    </style:style>
    <style:style style:parent-style-name="450" style:display-name="Heading 9 Char" style:family="text" style:name="459">
      <style:text-properties fo:font-family="Arial" style:font-family-complex="Arial" fo:font-size="10.5pt" fo:font-style="italic"/>
    </style:style>
    <style:style style:parent-style-name="507" style:display-name="List Paragraph" style:family="paragraph" style:name="460">
      <style:paragraph-properties fo:margin-left="1.27cm" fo:margin-right="0cm" fo:text-indent="0cm"/>
    </style:style>
    <style:style style:parent-style-name="449" style:display-name="No Spacing" style:family="paragraph" style:name="461">
      <style:paragraph-properties fo:line-height="100%" fo:margin-top="0pt" fo:margin-bottom="0pt"/>
    </style:style>
    <style:style style:parent-style-name="507" style:display-name="Title" style:family="paragraph" style:name="462">
      <style:text-properties fo:font-size="24pt"/>
      <style:paragraph-properties fo:margin-top="15pt" fo:margin-bottom="10pt"/>
    </style:style>
    <style:style style:parent-style-name="450" style:display-name="Title Char" style:family="text" style:name="463">
      <style:text-properties fo:font-size="24pt"/>
    </style:style>
    <style:style style:parent-style-name="507" style:display-name="Subtitle" style:family="paragraph" style:name="464">
      <style:text-properties fo:font-size="12pt"/>
      <style:paragraph-properties fo:margin-top="10pt" fo:margin-bottom="10pt"/>
    </style:style>
    <style:style style:parent-style-name="450" style:display-name="Subtitle Char" style:family="text" style:name="465">
      <style:text-properties fo:font-size="12pt"/>
    </style:style>
    <style:style style:parent-style-name="507" style:display-name="Quote" style:family="paragraph" style:name="466">
      <style:text-properties fo:font-style="italic"/>
      <style:paragraph-properties fo:margin-left="1.27cm" fo:margin-right="1.27cm" fo:text-indent="0cm"/>
    </style:style>
    <style:style style:parent-style-name="450" style:display-name="Quote Char" style:family="text" style:name="467">
      <style:text-properties fo:font-style="italic"/>
    </style:style>
    <style:style style:parent-style-name="507" style:display-name="Intense Quote" style:family="paragraph" style:name="468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450" style:display-name="Intense Quote Char" style:family="text" style:name="469">
      <style:text-properties fo:font-style="italic"/>
    </style:style>
    <style:style style:parent-style-name="450" style:display-name="Header Char" style:family="text" style:name="470"/>
    <style:style style:parent-style-name="450" style:display-name="Footer Char" style:family="text" style:name="471"/>
    <style:style style:parent-style-name="507" style:display-name="Caption" style:family="paragraph" style:name="472">
      <style:text-properties fo:color="#4f81bd" fo:font-size="9pt" fo:font-weight="bold"/>
      <style:paragraph-properties fo:line-height="115%"/>
    </style:style>
    <style:style style:parent-style-name="450" style:display-name="Caption Char" style:family="text" style:name="473"/>
    <style:style style:parent-style-name="450" style:display-name="Hyperlink" style:family="text" style:name="47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446" style:display-name="Internet link" style:family="text" style:name="475">
      <style:text-properties fo:color="#0000ff" style:text-underline-type="single" style:text-underline-style="solid" style:text-underline-width="auto" style:text-underline-color="font-color"/>
    </style:style>
    <style:style style:parent-style-name="448" style:display-name="Internet link" style:family="text" style:name="476">
      <style:text-properties fo:color="#0000ff" style:text-underline-type="single" style:text-underline-style="solid" style:text-underline-width="auto" style:text-underline-color="font-color"/>
    </style:style>
    <style:style style:parent-style-name="450" style:display-name="Internet link" style:family="text" style:name="477">
      <style:text-properties fo:color="#0000ff" style:text-underline-type="single" style:text-underline-style="solid" style:text-underline-width="auto" style:text-underline-color="font-color"/>
    </style:style>
    <style:style style:parent-style-name="507" style:display-name="footnote text" style:family="paragraph" style:name="478">
      <style:text-properties fo:font-size="9pt"/>
      <style:paragraph-properties fo:line-height="100%" fo:margin-bottom="2pt"/>
    </style:style>
    <style:style style:parent-style-name="450" style:display-name="Footnote Text Char" style:family="text" style:name="479">
      <style:text-properties fo:font-size="9pt"/>
    </style:style>
    <style:style style:parent-style-name="450" style:display-name="footnote reference" style:family="text" style:name="480"/>
    <style:style style:parent-style-name="507" style:display-name="endnote text" style:family="paragraph" style:name="481">
      <style:text-properties fo:font-size="10pt"/>
      <style:paragraph-properties fo:line-height="100%" fo:margin-bottom="0pt"/>
    </style:style>
    <style:style style:parent-style-name="450" style:display-name="Endnote Text Char" style:family="text" style:name="482">
      <style:text-properties fo:font-size="10pt"/>
    </style:style>
    <style:style style:parent-style-name="450" style:display-name="endnote reference" style:family="text" style:name="483"/>
    <style:style style:parent-style-name="507" style:display-name="toc 1" style:family="paragraph" style:name="484">
      <style:paragraph-properties fo:margin-left="0cm" fo:margin-right="0cm" fo:text-indent="0cm" fo:margin-bottom="2.85pt"/>
    </style:style>
    <style:style style:parent-style-name="507" style:display-name="toc 2" style:family="paragraph" style:name="485">
      <style:paragraph-properties fo:margin-left="0.4992cm" fo:margin-right="0cm" fo:text-indent="0cm" fo:margin-bottom="2.85pt"/>
    </style:style>
    <style:style style:parent-style-name="507" style:display-name="toc 3" style:family="paragraph" style:name="486">
      <style:paragraph-properties fo:margin-left="1cm" fo:margin-right="0cm" fo:text-indent="0cm" fo:margin-bottom="2.85pt"/>
    </style:style>
    <style:style style:parent-style-name="507" style:display-name="toc 4" style:family="paragraph" style:name="487">
      <style:paragraph-properties fo:margin-left="1.499cm" fo:margin-right="0cm" fo:text-indent="0cm" fo:margin-bottom="2.85pt"/>
    </style:style>
    <style:style style:parent-style-name="507" style:display-name="toc 5" style:family="paragraph" style:name="488">
      <style:paragraph-properties fo:margin-left="2cm" fo:margin-right="0cm" fo:text-indent="0cm" fo:margin-bottom="2.85pt"/>
    </style:style>
    <style:style style:parent-style-name="507" style:display-name="toc 6" style:family="paragraph" style:name="489">
      <style:paragraph-properties fo:margin-left="2.5cm" fo:margin-right="0cm" fo:text-indent="0cm" fo:margin-bottom="2.85pt"/>
    </style:style>
    <style:style style:parent-style-name="507" style:display-name="toc 7" style:family="paragraph" style:name="490">
      <style:paragraph-properties fo:margin-left="3.001cm" fo:margin-right="0cm" fo:text-indent="0cm" fo:margin-bottom="2.85pt"/>
    </style:style>
    <style:style style:parent-style-name="507" style:display-name="toc 8" style:family="paragraph" style:name="491">
      <style:paragraph-properties fo:margin-left="3.5cm" fo:margin-right="0cm" fo:text-indent="0cm" fo:margin-bottom="2.85pt"/>
    </style:style>
    <style:style style:parent-style-name="507" style:display-name="toc 9" style:family="paragraph" style:name="492">
      <style:paragraph-properties fo:margin-left="4.001cm" fo:margin-right="0cm" fo:text-indent="0cm" fo:margin-bottom="2.85pt"/>
    </style:style>
    <style:style style:parent-style-name="449" style:display-name="TOC Heading" style:family="paragraph" style:name="493"/>
    <style:style style:parent-style-name="449" style:display-name="Normal" style:family="paragraph" style:name="494">
      <style:text-properties fo:color="#000000" style:text-position="0% 100%" fo:font-family="Calibri" style:font-family-complex="Calibri" fo:font-size="11pt" fo:letter-spacing="0pt" fo:font-style="normal" style:text-underline-type="none" style:text-underline-width="auto" fo:font-weight="normal"/>
      <style:paragraph-properties fo:line-height="115%" fo:text-align="left" fo:margin-top="0pt" fo:margin-bottom="10pt" fo:border="none"/>
    </style:style>
    <style:style style:parent-style-name="494" style:display-name="Standard" style:family="paragraph" style:name="495"/>
    <style:style style:parent-style-name="495" style:display-name="Heading" style:family="paragraph" style:name="496">
      <style:text-properties fo:font-family="Liberation Sans" style:font-family-complex="Liberation Sans" fo:font-size="14pt"/>
      <style:paragraph-properties fo:margin-top="12pt" fo:margin-bottom="6pt"/>
    </style:style>
    <style:style style:parent-style-name="495" style:display-name="Text body" style:family="paragraph" style:name="497">
      <style:paragraph-properties fo:line-height="115%" fo:margin-top="0pt" fo:margin-bottom="7pt"/>
    </style:style>
    <style:style style:parent-style-name="494" style:display-name="Heading 1" style:family="paragraph" style:name="498">
      <style:text-properties fo:font-family="Helvetica" style:font-family-complex="Helvetica" fo:font-size="12pt" fo:font-weight="bold"/>
      <style:paragraph-properties fo:line-height="100%" fo:margin-left="0.7603cm" fo:margin-right="0cm" fo:text-indent="-0.7532cm" fo:margin-top="12pt" fo:margin-bottom="6pt">
        <style:tab-stops>
          <style:tab-stop style:position="3.276cm" style:type="left"/>
        </style:tab-stops>
      </style:paragraph-properties>
    </style:style>
    <style:style style:parent-style-name="494" style:display-name="Heading 2" style:family="paragraph" style:name="499">
      <style:text-properties fo:font-family="Arial" style:font-family-complex="Arial" fo:font-size="10pt" fo:font-weight="bold"/>
      <style:paragraph-properties fo:line-height="100%" fo:margin-top="12pt" fo:margin-bottom="6pt"/>
    </style:style>
    <style:style style:parent-style-name="494" style:display-name="Heading 3" style:family="paragraph" style:name="500">
      <style:text-properties fo:font-family="Helvetica" style:font-family-complex="Helvetica" fo:font-size="10pt" fo:font-style="italic" fo:font-weight="bold"/>
      <style:paragraph-properties fo:line-height="100%" fo:margin-top="6pt" fo:margin-bottom="6pt"/>
    </style:style>
    <style:style style:parent-style-name="507" style:display-name="Heading 4" style:family="paragraph" style:name="501">
      <style:text-properties fo:font-size="12pt" fo:font-weight="bold"/>
      <style:paragraph-properties fo:margin-top="12pt" fo:margin-bottom="3pt"/>
    </style:style>
    <style:style style:parent-style-name="507" style:display-name="Heading 5" style:family="paragraph" style:name="502">
      <style:text-properties fo:font-size="11pt"/>
      <style:paragraph-properties fo:margin-top="12pt" fo:margin-bottom="3pt"/>
    </style:style>
    <style:style style:parent-style-name="507" style:display-name="Heading 6" style:family="paragraph" style:name="503">
      <style:text-properties fo:font-size="11pt" fo:font-style="italic"/>
      <style:paragraph-properties fo:margin-top="12pt" fo:margin-bottom="3pt"/>
    </style:style>
    <style:style style:parent-style-name="507" style:display-name="Heading 7" style:family="paragraph" style:name="504">
      <style:paragraph-properties fo:margin-top="12pt" fo:margin-bottom="3pt"/>
    </style:style>
    <style:style style:parent-style-name="507" style:display-name="Heading 8" style:family="paragraph" style:name="505">
      <style:text-properties fo:font-style="italic"/>
      <style:paragraph-properties fo:margin-top="12pt" fo:margin-bottom="3pt"/>
    </style:style>
    <style:style style:parent-style-name="507" style:display-name="Heading 9" style:family="paragraph" style:name="506">
      <style:text-properties fo:font-size="9pt" fo:font-style="italic" fo:font-weight="bold"/>
      <style:paragraph-properties fo:margin-top="12pt" fo:margin-bottom="3pt"/>
    </style:style>
    <style:style style:parent-style-name="494" style:display-name="Normal" style:family="paragraph" style:name="507">
      <style:text-properties fo:color="#000000" style:text-position="0% 100%" fo:font-family="Roboto" style:font-family-asian="Arial" style:font-family-complex="Roboto" fo:font-size="10pt" fo:letter-spacing="0pt"/>
      <style:paragraph-properties fo:line-height="100%" fo:text-align="left" fo:margin-left="0cm" fo:margin-right="0cm" fo:text-indent="0cm" fo:margin-top="0pt" fo:margin-bottom="0pt" fo:border="none"/>
    </style:style>
    <style:style style:parent-style-name="507" style:display-name="Titre tableau" style:family="paragraph" style:name="508">
      <style:text-properties fo:font-weight="bold"/>
      <style:paragraph-properties fo:text-align="center"/>
    </style:style>
    <style:style style:parent-style-name="507" style:display-name="IR Titre doc" style:family="paragraph" style:name="509">
      <style:text-properties fo:color="#365f91" fo:font-size="14pt" fo:font-weight="bold"/>
      <style:paragraph-properties fo:line-height="120%" fo:text-align="center">
        <style:tab-stops>
          <style:tab-stop style:position="12cm" style:type="left"/>
        </style:tab-stops>
      </style:paragraph-properties>
    </style:style>
    <style:style style:parent-style-name="507" style:display-name="Style Encadré central + Gauche :  0 cm" style:family="paragraph" style:name="510">
      <style:text-properties/>
      <style:paragraph-properties fo:margin-top="6pt" fo:margin-bottom="10pt" fo:border="0.01764cm solid #000000"/>
    </style:style>
    <style:style style:parent-style-name="494" style:display-name="Default" style:family="paragraph" style:name="511">
      <style:text-properties fo:color="#000000" fo:font-family="Roboto" style:font-family-complex="Roboto" fo:font-size="12pt"/>
      <style:paragraph-properties fo:line-height="100%" fo:margin-top="0pt" fo:margin-bottom="0pt"/>
    </style:style>
    <style:style style:parent-style-name="507" style:display-name="Header" style:family="paragraph" style:name="512">
      <style:paragraph-properties>
        <style:tab-stops>
          <style:tab-stop style:position="8cm" style:type="center"/>
          <style:tab-stop style:position="16cm" style:type="right"/>
        </style:tab-stops>
      </style:paragraph-properties>
    </style:style>
    <style:style style:parent-style-name="507" style:display-name="Footer" style:family="paragraph" style:name="513">
      <style:paragraph-properties>
        <style:tab-stops>
          <style:tab-stop style:position="8cm" style:type="center"/>
          <style:tab-stop style:position="16cm" style:type="right"/>
        </style:tab-stops>
      </style:paragraph-properties>
    </style:style>
    <style:style style:parent-style-name="507" style:display-name="Texte de bulles" style:family="paragraph" style:name="514">
      <style:text-properties fo:font-family="Tahoma" style:font-family-complex="Tahoma" fo:font-size="8pt"/>
    </style:style>
    <style:style style:parent-style-name="507" style:display-name="western" style:family="paragraph" style:name="515">
      <style:text-properties fo:color="#000000" fo:font-family="Arial" style:font-family-complex="Arial"/>
      <style:paragraph-properties fo:text-align="justify" fo:margin-top="5pt" fo:margin-bottom="5.95pt"/>
    </style:style>
    <style:style style:parent-style-name="495" style:display-name="Table Contents" style:family="paragraph" style:name="516"/>
    <style:style style:parent-style-name="450" style:display-name="Police par défaut" style:family="text" style:name="517"/>
    <style:style style:parent-style-name="517" style:display-name="Titre 1 Car" style:family="text" style:name="518">
      <style:text-properties fo:font-family="Helvetica" style:font-family-complex="Helvetica" fo:font-size="12pt" fo:font-weight="bold"/>
    </style:style>
    <style:style style:parent-style-name="517" style:display-name="Titre 2 Car" style:family="text" style:name="519">
      <style:text-properties fo:font-family="Arial" style:font-family-complex="Arial" fo:font-size="10pt" fo:font-weight="bold"/>
    </style:style>
    <style:style style:parent-style-name="517" style:display-name="Titre 3 Car" style:family="text" style:name="520">
      <style:text-properties fo:font-family="Helvetica" style:font-family-complex="Helvetica" fo:font-size="10pt" fo:font-style="italic" fo:font-weight="bold"/>
    </style:style>
    <style:style style:parent-style-name="517" style:display-name="Titre 4 Car" style:family="text" style:name="521">
      <style:text-properties fo:font-family="Arial" style:font-family-complex="Arial" fo:font-size="12pt" fo:font-weight="bold"/>
    </style:style>
    <style:style style:parent-style-name="517" style:display-name="Titre 5 Car" style:family="text" style:name="522">
      <style:text-properties fo:font-family="Arial" style:font-family-complex="Arial" fo:font-size="10pt"/>
    </style:style>
    <style:style style:parent-style-name="517" style:display-name="Titre 6 Car" style:family="text" style:name="523">
      <style:text-properties fo:font-family="Arial" style:font-family-complex="Arial" fo:font-size="10pt" fo:font-style="italic"/>
    </style:style>
    <style:style style:parent-style-name="517" style:display-name="Titre 7 Car" style:family="text" style:name="524">
      <style:text-properties fo:font-family="Arial" style:font-family-complex="Arial" fo:font-size="10pt"/>
    </style:style>
    <style:style style:parent-style-name="517" style:display-name="Titre 8 Car" style:family="text" style:name="525">
      <style:text-properties fo:font-family="Arial" style:font-family-complex="Arial" fo:font-size="10pt" fo:font-style="italic"/>
    </style:style>
    <style:style style:parent-style-name="517" style:display-name="Titre 9 Car" style:family="text" style:name="526">
      <style:text-properties fo:font-family="Arial" style:font-family-complex="Arial" fo:font-size="9pt" fo:font-style="italic" fo:font-weight="bold"/>
    </style:style>
    <style:style style:parent-style-name="450" style:display-name="IR Titre doc Car" style:family="text" style:name="527">
      <style:text-properties fo:color="#365f91" fo:font-family="Arial" style:font-family-complex="Arial" fo:font-size="14pt" fo:font-weight="bold"/>
    </style:style>
    <style:style style:parent-style-name="517" style:display-name="Lien hypertexte" style:family="text" style:name="528">
      <style:text-properties fo:color="#0000ff" style:text-underline-type="single" style:text-underline-style="solid" style:text-underline-width="auto" style:text-underline-color="font-color"/>
    </style:style>
    <style:style style:parent-style-name="517" style:display-name="En-tête Car" style:family="text" style:name="529">
      <style:text-properties fo:font-family="Arial" style:font-family-complex="Arial" fo:font-size="10pt"/>
    </style:style>
    <style:style style:parent-style-name="517" style:display-name="Pied de page Car" style:family="text" style:name="530">
      <style:text-properties fo:font-family="Arial" style:font-family-complex="Arial" fo:font-size="10pt"/>
    </style:style>
    <style:style style:parent-style-name="517" style:display-name="Texte de bulles Car" style:family="text" style:name="531">
      <style:text-properties fo:font-family="Tahoma" style:font-family-complex="Tahoma" fo:font-size="8pt"/>
    </style:style>
    <style:style style:parent-style-name="450" style:display-name="WW_CharLFO2LVL1" style:family="text" style:name="532">
      <style:text-properties fo:font-family="Symbol" style:font-family-complex="Symbol"/>
    </style:style>
    <style:style style:parent-style-name="450" style:display-name="WW_CharLFO2LVL2" style:family="text" style:name="533">
      <style:text-properties fo:font-family="Courier New" style:font-family-complex="Courier New"/>
    </style:style>
    <style:style style:parent-style-name="450" style:display-name="WW_CharLFO2LVL3" style:family="text" style:name="534">
      <style:text-properties fo:font-family="Wingdings" style:font-family-complex="Wingdings"/>
    </style:style>
    <style:style style:parent-style-name="450" style:display-name="WW_CharLFO2LVL4" style:family="text" style:name="535">
      <style:text-properties fo:font-family="Symbol" style:font-family-complex="Symbol"/>
    </style:style>
    <style:style style:parent-style-name="450" style:display-name="WW_CharLFO2LVL5" style:family="text" style:name="536">
      <style:text-properties fo:font-family="Courier New" style:font-family-complex="Courier New"/>
    </style:style>
    <style:style style:parent-style-name="450" style:display-name="WW_CharLFO2LVL6" style:family="text" style:name="537">
      <style:text-properties fo:font-family="Wingdings" style:font-family-complex="Wingdings"/>
    </style:style>
    <style:style style:parent-style-name="450" style:display-name="WW_CharLFO2LVL7" style:family="text" style:name="538">
      <style:text-properties fo:font-family="Symbol" style:font-family-complex="Symbol"/>
    </style:style>
    <style:style style:parent-style-name="450" style:display-name="WW_CharLFO2LVL8" style:family="text" style:name="539">
      <style:text-properties fo:font-family="Courier New" style:font-family-complex="Courier New"/>
    </style:style>
    <style:style style:parent-style-name="450" style:display-name="WW_CharLFO2LVL9" style:family="text" style:name="540">
      <style:text-properties fo:font-family="Wingdings" style:font-family-complex="Wingdings"/>
    </style:style>
    <style:style style:parent-style-name="450" style:display-name="WW_CharLFO3LVL1" style:family="text" style:name="541">
      <style:text-properties fo:font-family="Roboto" style:font-family-complex="Roboto"/>
    </style:style>
    <style:style style:parent-style-name="450" style:display-name="WW_CharLFO3LVL2" style:family="text" style:name="542">
      <style:text-properties fo:font-family="Courier New" style:font-family-complex="Courier New"/>
    </style:style>
    <style:style style:parent-style-name="450" style:display-name="WW_CharLFO3LVL3" style:family="text" style:name="543">
      <style:text-properties fo:font-family="Wingdings" style:font-family-complex="Wingdings"/>
    </style:style>
    <style:style style:parent-style-name="450" style:display-name="WW_CharLFO3LVL4" style:family="text" style:name="544">
      <style:text-properties fo:font-family="Symbol" style:font-family-complex="Symbol"/>
    </style:style>
    <style:style style:parent-style-name="450" style:display-name="WW_CharLFO3LVL5" style:family="text" style:name="545">
      <style:text-properties fo:font-family="Courier New" style:font-family-complex="Courier New"/>
    </style:style>
    <style:style style:parent-style-name="450" style:display-name="WW_CharLFO3LVL6" style:family="text" style:name="546">
      <style:text-properties fo:font-family="Wingdings" style:font-family-complex="Wingdings"/>
    </style:style>
    <style:style style:parent-style-name="450" style:display-name="WW_CharLFO3LVL7" style:family="text" style:name="547">
      <style:text-properties fo:font-family="Symbol" style:font-family-complex="Symbol"/>
    </style:style>
    <style:style style:parent-style-name="450" style:display-name="WW_CharLFO3LVL8" style:family="text" style:name="548">
      <style:text-properties fo:font-family="Courier New" style:font-family-complex="Courier New"/>
    </style:style>
    <style:style style:parent-style-name="450" style:display-name="WW_CharLFO3LVL9" style:family="text" style:name="549">
      <style:text-properties fo:font-family="Wingdings" style:font-family-complex="Wingdings"/>
    </style:style>
    <style:style style:parent-style-name="450" style:display-name="Internet link" style:family="text" style:name="550">
      <style:text-properties fo:color="#000080" style:text-underline-type="single" style:text-underline-style="solid" style:text-underline-width="auto" style:text-underline-color="font-color"/>
    </style:style>
    <style:style style:parent-style-name="450" style:display-name="Default Paragraph Font" style:family="text" style:name="551"/>
    <style:style style:parent-style-name="450" style:display-name="T1" style:family="text" style:name="552">
      <style:text-properties fo:font-family="Roboto" style:font-family-complex="Roboto"/>
    </style:style>
    <style:style style:parent-style-name="450" style:display-name="T2" style:family="text" style:name="553">
      <style:text-properties fo:font-family="Courier New" style:font-family-complex="Courier New"/>
    </style:style>
    <style:style style:parent-style-name="450" style:display-name="T3" style:family="text" style:name="554">
      <style:text-properties fo:font-family="Wingdings" style:font-family-complex="Wingdings"/>
    </style:style>
    <style:style style:parent-style-name="450" style:display-name="T4" style:family="text" style:name="555">
      <style:text-properties fo:font-family="Symbol" style:font-family-complex="Symbol"/>
    </style:style>
    <style:style style:parent-style-name="450" style:display-name="T5" style:family="text" style:name="556">
      <style:text-properties fo:font-family="Courier New" style:font-family-complex="Courier New"/>
    </style:style>
    <style:style style:parent-style-name="450" style:display-name="T6" style:family="text" style:name="557">
      <style:text-properties fo:font-family="Wingdings" style:font-family-complex="Wingdings"/>
    </style:style>
    <style:style style:parent-style-name="450" style:display-name="T7" style:family="text" style:name="558">
      <style:text-properties fo:font-family="Symbol" style:font-family-complex="Symbol"/>
    </style:style>
    <style:style style:parent-style-name="450" style:display-name="T8" style:family="text" style:name="559">
      <style:text-properties fo:font-family="Courier New" style:font-family-complex="Courier New"/>
    </style:style>
    <style:style style:parent-style-name="450" style:display-name="T9" style:family="text" style:name="560">
      <style:text-properties fo:font-family="Wingdings" style:font-family-complex="Wingdings"/>
    </style:style>
    <style:style style:parent-style-name="448" style:display-name="T1" style:family="text" style:name="561">
      <style:text-properties fo:font-family="Roboto" style:font-family-complex="Roboto"/>
    </style:style>
    <style:style style:parent-style-name="448" style:display-name="T2" style:family="text" style:name="562">
      <style:text-properties fo:font-family="Courier New" style:font-family-complex="Courier New"/>
    </style:style>
    <style:style style:parent-style-name="448" style:display-name="T3" style:family="text" style:name="563">
      <style:text-properties fo:font-family="Wingdings" style:font-family-complex="Wingdings"/>
    </style:style>
    <style:style style:parent-style-name="448" style:display-name="T4" style:family="text" style:name="564">
      <style:text-properties fo:font-family="Symbol" style:font-family-complex="Symbol"/>
    </style:style>
    <style:style style:parent-style-name="448" style:display-name="T5" style:family="text" style:name="565">
      <style:text-properties fo:font-family="Courier New" style:font-family-complex="Courier New"/>
    </style:style>
    <style:style style:parent-style-name="448" style:display-name="T6" style:family="text" style:name="566">
      <style:text-properties fo:font-family="Wingdings" style:font-family-complex="Wingdings"/>
    </style:style>
    <style:style style:parent-style-name="448" style:display-name="T7" style:family="text" style:name="567">
      <style:text-properties fo:font-family="Symbol" style:font-family-complex="Symbol"/>
    </style:style>
    <style:style style:parent-style-name="448" style:display-name="T8" style:family="text" style:name="568">
      <style:text-properties fo:font-family="Courier New" style:font-family-complex="Courier New"/>
    </style:style>
    <style:style style:parent-style-name="448" style:display-name="T9" style:family="text" style:name="569">
      <style:text-properties fo:font-family="Wingdings" style:font-family-complex="Wingdings"/>
    </style:style>
    <style:style style:parent-style-name="446" style:display-name="T1" style:family="text" style:name="570">
      <style:text-properties fo:font-family="Roboto" style:font-family-complex="Roboto"/>
    </style:style>
    <style:style style:parent-style-name="446" style:display-name="T2" style:family="text" style:name="571">
      <style:text-properties fo:font-family="Courier New" style:font-family-complex="Courier New"/>
    </style:style>
    <style:style style:parent-style-name="446" style:display-name="T3" style:family="text" style:name="572">
      <style:text-properties fo:font-family="Wingdings" style:font-family-complex="Wingdings"/>
    </style:style>
    <style:style style:parent-style-name="446" style:display-name="T4" style:family="text" style:name="573">
      <style:text-properties fo:font-family="Symbol" style:font-family-complex="Symbol"/>
    </style:style>
    <style:style style:parent-style-name="446" style:display-name="T5" style:family="text" style:name="574">
      <style:text-properties fo:font-family="Courier New" style:font-family-complex="Courier New"/>
    </style:style>
    <style:style style:parent-style-name="446" style:display-name="T6" style:family="text" style:name="575">
      <style:text-properties fo:font-family="Wingdings" style:font-family-complex="Wingdings"/>
    </style:style>
    <style:style style:parent-style-name="446" style:display-name="T7" style:family="text" style:name="576">
      <style:text-properties fo:font-family="Symbol" style:font-family-complex="Symbol"/>
    </style:style>
    <style:style style:parent-style-name="446" style:display-name="T8" style:family="text" style:name="577">
      <style:text-properties fo:font-family="Courier New" style:font-family-complex="Courier New"/>
    </style:style>
    <style:style style:parent-style-name="446" style:display-name="T9" style:family="text" style:name="578">
      <style:text-properties fo:font-family="Wingdings" style:font-family-complex="Wingdings"/>
    </style:style>
    <style:style style:family="text" style:name="T1">
      <style:text-properties fo:font-family="Roboto" style:font-family-complex="Roboto"/>
    </style:style>
    <style:style style:family="text" style:name="T2">
      <style:text-properties fo:font-family="Courier New" style:font-family-complex="Courier New"/>
    </style:style>
    <style:style style:family="text" style:name="T3">
      <style:text-properties fo:font-family="Wingdings" style:font-family-complex="Wingdings"/>
    </style:style>
    <style:style style:family="text" style:name="T4">
      <style:text-properties fo:font-family="Symbol" style:font-family-complex="Symbol"/>
    </style:style>
    <style:style style:family="text" style:name="T5">
      <style:text-properties fo:font-family="Courier New" style:font-family-complex="Courier New"/>
    </style:style>
    <style:style style:family="text" style:name="T6">
      <style:text-properties fo:font-family="Wingdings" style:font-family-complex="Wingdings"/>
    </style:style>
    <style:style style:family="text" style:name="T7">
      <style:text-properties fo:font-family="Symbol" style:font-family-complex="Symbol"/>
    </style:style>
    <style:style style:family="text" style:name="T8">
      <style:text-properties fo:font-family="Courier New" style:font-family-complex="Courier New"/>
    </style:style>
    <style:style style:family="text" style:name="T9">
      <style:text-properties fo:font-family="Wingdings" style:font-family-complex="Wingdings"/>
    </style:style>
    <text:list-style style:name="WWNum1">
      <text:list-level-style-bullet text:level="1" text:style-name="T1" text:bullet-char="•">
        <style:list-level-properties text:list-level-position-and-space-mode="label-alignment">
          <style:list-level-label-alignment fo:text-indent="-0.635cm" fo:margin-left="0.6333cm"/>
        </style:list-level-properties>
        <style:text-properties fo:font-family="Roboto" style:font-family-complex="Roboto"/>
      </text:list-level-style-bullet>
      <text:list-level-style-bullet text:level="2" text:style-name="T2" text:bullet-char="o">
        <style:list-level-properties text:list-level-position-and-space-mode="label-alignment">
          <style:list-level-label-alignment fo:text-indent="-0.635cm" fo:margin-left="1.903cm"/>
        </style:list-level-properties>
        <style:text-properties fo:font-family="Courier New" style:font-family-complex="Courier New"/>
      </text:list-level-style-bullet>
      <text:list-level-style-bullet text:level="3" text:style-name="T3" text:bullet-char="">
        <style:list-level-properties text:list-level-position-and-space-mode="label-alignment">
          <style:list-level-label-alignment fo:text-indent="-0.635cm" fo:margin-left="3.173cm"/>
        </style:list-level-properties>
        <style:text-properties fo:font-family="Wingdings" style:font-family-complex="Wingdings"/>
      </text:list-level-style-bullet>
      <text:list-level-style-bullet text:level="4" text:style-name="T4" text:bullet-char="">
        <style:list-level-properties text:list-level-position-and-space-mode="label-alignment">
          <style:list-level-label-alignment fo:text-indent="-0.635cm" fo:margin-left="4.444cm"/>
        </style:list-level-properties>
        <style:text-properties fo:font-family="Symbol" style:font-family-complex="Symbol"/>
      </text:list-level-style-bullet>
      <text:list-level-style-bullet text:level="5" text:style-name="T5" text:bullet-char="o">
        <style:list-level-properties text:list-level-position-and-space-mode="label-alignment">
          <style:list-level-label-alignment fo:text-indent="-0.635cm" fo:margin-left="5.714cm"/>
        </style:list-level-properties>
        <style:text-properties fo:font-family="Courier New" style:font-family-complex="Courier New"/>
      </text:list-level-style-bullet>
      <text:list-level-style-bullet text:level="6" text:style-name="T6" text:bullet-char="">
        <style:list-level-properties text:list-level-position-and-space-mode="label-alignment">
          <style:list-level-label-alignment fo:text-indent="-0.635cm" fo:margin-left="6.984cm"/>
        </style:list-level-properties>
        <style:text-properties fo:font-family="Wingdings" style:font-family-complex="Wingdings"/>
      </text:list-level-style-bullet>
      <text:list-level-style-bullet text:level="7" text:style-name="T7" text:bullet-char="">
        <style:list-level-properties text:list-level-position-and-space-mode="label-alignment">
          <style:list-level-label-alignment fo:text-indent="-0.635cm" fo:margin-left="8.254cm"/>
        </style:list-level-properties>
        <style:text-properties fo:font-family="Symbol" style:font-family-complex="Symbol"/>
      </text:list-level-style-bullet>
      <text:list-level-style-bullet text:level="8" text:style-name="T8" text:bullet-char="o">
        <style:list-level-properties text:list-level-position-and-space-mode="label-alignment">
          <style:list-level-label-alignment fo:text-indent="-0.635cm" fo:margin-left="9.524cm"/>
        </style:list-level-properties>
        <style:text-properties fo:font-family="Courier New" style:font-family-complex="Courier New"/>
      </text:list-level-style-bullet>
      <text:list-level-style-bullet text:level="9" text:style-name="T9" text:bullet-char="">
        <style:list-level-properties text:list-level-position-and-space-mode="label-alignment">
          <style:list-level-label-alignment fo:text-indent="-0.635cm" fo:margin-left="10.79cm"/>
        </style:list-level-properties>
        <style:text-properties fo:font-family="Wingdings" style:font-family-complex="Wingdings"/>
      </text:list-level-style-bullet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fo:text-indent="-0.762cm" fo:margin-left="0.762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text-indent="-1.016cm" fo:margin-left="1.016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text-indent="-1.27cm" fo:margin-left="1.27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text-indent="-1.524cm" fo:margin-left="1.524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text-indent="-1.778cm" fo:margin-left="1.778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text-indent="-2.032cm" fo:margin-left="2.032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text-indent="-2.286cm" fo:margin-left="2.286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text-indent="-2.54cm" fo:margin-left="2.54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text-indent="-2.794cm" fo:margin-left="2.794cm"/>
        </style:list-level-properties>
      </text:list-level-style-number>
    </text:list-style>
  </office:styles>
  <office:automatic-styles>
    <style:page-layout style:name="Mpm1">
      <style:page-layout-properties fo:page-width="21cm" fo:page-height="29.7cm" style:print-orientation="portrait" fo:margin-left="1.905cm" fo:margin-right="1.905cm" fo:margin-top="3.039cm" fo:margin-bottom="3.789cm"/>
      <style:header-style>
        <style:header-footer-properties svg:height="2.54cm" fo:min-height="2.54cm"/>
      </style:header-style>
      <style:footer-style>
        <style:header-footer-properties svg:height="2.54cm" fo:min-height="2.54cm"/>
      </style:footer-style>
    </style:page-layout>
    <style:page-layout style:name="Mpm2">
      <style:page-layout-properties fo:page-width="21cm" fo:page-height="29.7cm" style:print-orientation="portrait" fo:margin-left="1.905cm" fo:margin-right="1.905cm" fo:margin-top="3.039cm" fo:margin-bottom="3.789cm"/>
      <style:header-style>
        <style:header-footer-properties svg:height="2.54cm" fo:min-height="2.54cm"/>
      </style:header-style>
      <style:footer-style>
        <style:header-footer-properties svg:height="2.54cm" fo:min-height="2.54cm"/>
      </style:footer-style>
    </style:page-layout>
    <style:style style:parent-style-name="512" style:family="paragraph" style:name="P46">
      <style:paragraph-properties>
        <style:tab-stops>
          <style:tab-stop style:position="8cm" style:type="center"/>
          <style:tab-stop style:position="16cm" style:type="right"/>
        </style:tab-stops>
      </style:paragraph-properties>
    </style:style>
    <style:style style:parent-style-name="Graphics" style:family="graphic" style:name="gr3">
      <style:graphic-properties style:repeat="stretch" style:wrap="run-through" fo:margin-left="0cm" fo:margin-right="0cm" fo:margin-top="0cm" fo:margin-bottom="0cm" style:vertical-pos="middle" style:vertical-rel="baseline" fo:background-color="transparent"/>
    </style:style>
    <style:style style:parent-style-name="513" style:family="paragraph" style:name="P47">
      <style:paragraph-properties fo:text-align="right">
        <style:tab-stops>
          <style:tab-stop style:position="8cm" style:type="center"/>
          <style:tab-stop style:position="16cm" style:type="right"/>
        </style:tab-stops>
      </style:paragraph-properties>
    </style:style>
    <style:style style:parent-style-name="512" style:family="paragraph" style:name="P49">
      <style:paragraph-properties>
        <style:tab-stops>
          <style:tab-stop style:position="8cm" style:type="center"/>
          <style:tab-stop style:position="16cm" style:type="right"/>
        </style:tab-stops>
      </style:paragraph-properties>
    </style:style>
    <style:style style:parent-style-name="Graphics" style:family="graphic" style:name="gr4">
      <style:graphic-properties style:repeat="stretch" style:wrap="run-through" fo:margin-left="0cm" fo:margin-right="0cm" fo:margin-top="0cm" fo:margin-bottom="0cm" style:vertical-pos="middle" style:vertical-rel="baseline" fo:background-color="transparent"/>
    </style:style>
    <style:style style:parent-style-name="513" style:family="paragraph" style:name="P50">
      <style:paragraph-properties fo:text-align="right">
        <style:tab-stops>
          <style:tab-stop style:position="8cm" style:type="center"/>
          <style:tab-stop style:position="16cm" style:type="right"/>
        </style:tab-stops>
      </style:paragraph-properties>
    </style:style>
  </office:automatic-styles>
  <office:master-styles>
    <style:master-page style:name="Standard" style:page-layout-name="Mpm1">
      <style:footer>
        <text:p text:style-name="P47"><text:span>1/2</text:span><text:span/></text:p>
      </style:footer>
      <style:header>
        <text:p text:style-name="P46"><text:span/><draw:frame draw:name="Image 1" draw:style-name="gr3" text:anchor-type="as-char" svg:width="2.445cm" svg:height="3.235cm" svg:x="0cm" svg:y="0cm"><draw:image xlink:href="Pictures/image1.jpg" xlink:type="simple" xlink:show="embed" xlink:actuate="onLoad"/></draw:frame><text:span/></text:p>
      </style:header>
    </style:master-page>
    <style:master-page style:name="MasterPage2" style:page-layout-name="Mpm2">
      <style:footer>
        <text:p text:style-name="P50"><text:span>1/2</text:span><text:span/></text:p>
      </style:footer>
      <style:header>
        <text:p text:style-name="P49"><text:span/><draw:frame draw:name="Image 1" draw:style-name="gr4" text:anchor-type="as-char" svg:width="2.445cm" svg:height="3.235cm" svg:x="0cm" svg:y="0cm"><draw:image xlink:href="Pictures/image1.jpg" xlink:type="simple" xlink:show="embed" xlink:actuate="onLoad"/></draw:frame><text:span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6.0.1.32</meta:generator>
    <meta:initial-creator/>
    <meta:creation-date/>
    <meta:editing-cycles/>
    <meta:editing-duration/>
    <dc:date/>
    <dc:creator/>
    <meta:document-statistic/>
  </office:meta>
</office:document-meta>
</file>