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E0000039879462D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okerman" svg:font-family="Jokerman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48pt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5pt" officeooo:paragraph-rsid="001a3b6e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Jokerman" fo:font-size="20pt" fo:font-style="normal" style:font-size-asian="20pt" style:font-style-asian="normal" style:font-size-complex="20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Jokerman" fo:font-size="60pt" fo:font-style="italic" officeooo:paragraph-rsid="001a3b6e" style:font-size-asian="60pt" style:font-style-asian="italic" style:font-size-complex="6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Jokerman" fo:font-size="60pt" fo:font-style="italic" officeooo:rsid="001bbda5" officeooo:paragraph-rsid="001bbda5" style:font-size-asian="60pt" style:font-style-asian="italic" style:font-size-complex="6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Joker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48pt" officeooo:paragraph-rsid="001bbda5" style:font-size-asian="48pt" style:font-size-complex="48pt"/>
    </style:style>
    <style:style style:name="T1" style:family="text">
      <style:text-properties officeooo:rsid="0019b25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64ec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15cm" fo:border="1.11pt double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7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8"/></text:p>
      <text:p text:style-name="P6"><draw:frame draw:style-name="fr1" draw:name="Cadre1" text:anchor-type="paragraph" svg:x="1.166cm" svg:y="1.023cm" svg:width="23.44cm" svg:height="5.376cm" draw:z-index="0"><draw:text-box><text:p text:style-name="P13"><text:span text:style-name="T1">Carnet </text:span>de <text:span text:style-name="T1">suivi de :</text:span></text:p><text:p text:style-name="P11"/><text:p text:style-name="P10"/><text:p text:style-name="P7"><text:s text:c="36"/></text:p><text:p text:style-name="P7"/><text:p text:style-name="P4"/><text:p text:style-name="P4"/><text:p text:style-name="P5"/></draw:text-box></draw:frame> <text:s text:c="34"/></text:p>
      <text:p text:style-name="P2"/>
      <text:p text:style-name="P1"/>
      <text:p text:style-name="P1"/>
      <text:p text:style-name="P1"/>
      <text:p text:style-name="P1"/>
      <text:p text:style-name="P3"><text:s/></text:p>
      <text:p text:style-name="P8"/>
      <text:p text:style-name="P8"/>
      <text:p text:style-name="P12"><draw:frame draw:style-name="fr2" draw:name="Image1" text:anchor-type="paragraph" svg:x="8.871cm" svg:y="0.175cm" svg:width="9.453cm" svg:height="7.02cm" draw:z-index="1"><draw:image xlink:href="Pictures/10000201000003DE0000039879462D38.png" xlink:type="simple" xlink:show="embed" xlink:actuate="onLoad"/></draw:frame></text:p>
      <text:p text:style-name="P9"><text:span text:style-name="T2">École maternelle d'Application Petit Louvr</text:span><text:span text:style-name="T3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Jokerman" svg:font-family="Jokerman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1-11-30T19:49:14</meta:creation-date>
    <dc:date>2016-09-19T08:22:39.889000000</dc:date>
    <meta:editing-duration>PT48M54S</meta:editing-duration>
    <meta:editing-cycles>9</meta:editing-cycles>
    <meta:generator>LibreOffice/4.2.0.4$Windows_x86 LibreOffice_project/05dceb5d363845f2cf968344d7adab8dcfb2ba71</meta:generator>
    <meta:printed-by>Véronique Couzon</meta:printed-by>
    <meta:print-date>2011-12-04T18:39:26</meta:print-date>
    <meta:document-statistic meta:table-count="0" meta:image-count="1" meta:object-count="0" meta:page-count="1" meta:paragraph-count="6" meta:word-count="10" meta:character-count="173" meta:non-whitespace-character-count="55"/>
  </office:meta>
</office:document-meta>
</file>