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468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5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5000">
      <style:table-cell-properties fo:background-color="#c6d9f1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 style:data-style-name="N5037">
      <style:table-cell-properties fo:background-color="#c6d9f1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table:table-column table:style-name="co3" table:default-cell-style-name="ce1"/>
        <table:table-column table:style-name="co3" table:number-columns-repeated="1023" table:default-cell-style-name="ce3"/>
        <table:table-row table:style-name="ro1">
          <table:table-cell/>
          <table:table-cell office:value-type="float" office:value="1">
            <text:p>1</text:p>
          </table:table-cell>
          <table:table-cell table:formula="of:=[.B1]+1" office:value-type="float" office:value="2">
            <text:p>2</text:p>
          </table:table-cell>
          <table:table-cell table:formula="of:=[.C1]+1" office:value-type="float" office:value="3">
            <text:p>3</text:p>
          </table:table-cell>
          <table:table-cell table:formula="of:=[.D1]+1" office:value-type="float" office:value="4">
            <text:p>4</text:p>
          </table:table-cell>
          <table:table-cell table:formula="of:=[.E1]+1" office:value-type="float" office:value="5">
            <text:p>5</text:p>
          </table:table-cell>
          <table:table-cell table:formula="of:=[.F1]+1" office:value-type="float" office:value="6">
            <text:p>6</text:p>
          </table:table-cell>
          <table:table-cell table:formula="of:=[.G1]+1" office:value-type="float" office:value="7">
            <text:p>7</text:p>
          </table:table-cell>
          <table:table-cell table:formula="of:=[.H1]+1" office:value-type="float" office:value="8">
            <text:p>8</text:p>
          </table:table-cell>
          <table:table-cell table:formula="of:=[.I1]+1" office:value-type="float" office:value="9">
            <text:p>9</text:p>
          </table:table-cell>
          <table:table-cell table:formula="of:=[.J1]+1" office:value-type="float" office:value="10">
            <text:p>10</text:p>
          </table:table-cell>
          <table:table-cell table:formula="of:=[.K1]+1" office:value-type="float" office:value="11">
            <text:p>1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.08">
            <text:p>1,08</text:p>
          </table:table-cell>
          <table:table-cell office:value-type="float" office:value="1.07">
            <text:p>1,07</text:p>
          </table:table-cell>
          <table:table-cell office:value-type="float" office:value="1.01">
            <text:p>1,01</text:p>
          </table:table-cell>
          <table:table-cell office:value-type="float" office:value="1.36">
            <text:p>1,36</text:p>
          </table:table-cell>
          <table:table-cell office:value-type="float" office:value="1.12">
            <text:p>1,12</text:p>
          </table:table-cell>
          <table:table-cell office:value-type="float" office:value="0.52">
            <text:p>0,52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1012"/>
        </table:table-row>
        <table:table-row table:style-name="ro1">
          <table:table-cell table:style-name="ce2" office:value-type="date" office:date-value="2011-03-31">
            <text:p>31/03/11</text:p>
          </table:table-cell>
          <table:table-cell table:formula="of:=IF([.B2]=&quot;&quot;;&quot;&quot;;LEFT([.B2];1)*60+RIGHT([.B2];2))" office:value-type="float" office:value="68">
            <text:p>68</text:p>
          </table:table-cell>
          <table:table-cell table:formula="of:=IF([.C2]=&quot;&quot;;&quot;&quot;;LEFT([.C2];1)*60+RIGHT([.C2];2))" office:value-type="float" office:value="67">
            <text:p>67</text:p>
          </table:table-cell>
          <table:table-cell table:formula="of:=IF([.D2]=&quot;&quot;;&quot;&quot;;LEFT([.D2];1)*60+RIGHT([.D2];2))" office:value-type="float" office:value="61">
            <text:p>61</text:p>
          </table:table-cell>
          <table:table-cell table:formula="of:=IF([.E2]=&quot;&quot;;&quot;&quot;;LEFT([.E2];1)*60+RIGHT([.E2];2))" office:value-type="float" office:value="96">
            <text:p>96</text:p>
          </table:table-cell>
          <table:table-cell table:formula="of:=IF([.F2]=&quot;&quot;;&quot;&quot;;LEFT([.F2];1)*60+RIGHT([.F2];2))" office:value-type="float" office:value="72">
            <text:p>72</text:p>
          </table:table-cell>
          <table:table-cell table:formula="of:=IF([.G2]=&quot;&quot;;&quot;&quot;;LEFT([.G2];1)*60+RIGHT([.G2];2))" office:value-type="float" office:value="52">
            <text:p>52</text:p>
          </table:table-cell>
          <table:table-cell table:formula="of:=IF([.H2]=&quot;&quot;;&quot;&quot;;LEFT([.H2];1)*60+RIGHT([.H2];2))" office:value-type="float" office:value="61">
            <text:p>61</text:p>
          </table:table-cell>
          <table:table-cell table:formula="of:=IF([.I2]=&quot;&quot;;&quot;&quot;;LEFT([.I2];1)*60+RIGHT([.I2];2))">
            <text:p/>
          </table:table-cell>
          <table:table-cell table:formula="of:=IF([.J2]=&quot;&quot;;&quot;&quot;;LEFT([.J2];1)*60+RIGHT([.J2];2))">
            <text:p/>
          </table:table-cell>
          <table:table-cell table:formula="of:=IF([.K2]=&quot;&quot;;&quot;&quot;;LEFT([.K2];1)*60+RIGHT([.K2];2))">
            <text:p/>
          </table:table-cell>
          <table:table-cell table:formula="of:=IF([.L2]=&quot;&quot;;&quot;&quot;;LEFT([.L2];1)*60+RIGHT([.L2];2))">
            <text:p/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1'10</text:p>
          </table:table-cell>
          <table:table-cell office:value-type="float" office:value="1.05">
            <text:p>1,05</text:p>
          </table:table-cell>
          <table:table-cell office:value-type="string">
            <text:p>2'00</text:p>
          </table:table-cell>
          <table:table-cell office:value-type="string">
            <text:p>1'23</text:p>
          </table:table-cell>
          <table:table-cell office:value-type="string">
            <text:p>1'14</text:p>
          </table:table-cell>
          <table:table-cell office:value-type="string">
            <text:p>1'10</text:p>
          </table:table-cell>
          <table:table-cell office:value-type="string">
            <text:p>1'54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1-04-05">
            <text:p>05/04/11</text:p>
          </table:table-cell>
          <table:table-cell table:formula="of:=IF([.B4]=&quot;&quot;;&quot;&quot;;LEFT([.B4];1)*60+RIGHT([.B4];2))" office:value-type="float" office:value="70">
            <text:p>70</text:p>
          </table:table-cell>
          <table:table-cell table:formula="of:=IF([.C4]=&quot;&quot;;&quot;&quot;;LEFT([.C4];1)*60+RIGHT([.C4];2))" office:value-type="float" office:value="65">
            <text:p>65</text:p>
          </table:table-cell>
          <table:table-cell table:formula="of:=IF([.D4]=&quot;&quot;;&quot;&quot;;LEFT([.D4];1)*60+RIGHT([.D4];2))" office:value-type="float" office:value="120">
            <text:p>120</text:p>
          </table:table-cell>
          <table:table-cell table:formula="of:=IF([.E4]=&quot;&quot;;&quot;&quot;;LEFT([.E4];1)*60+RIGHT([.E4];2))" office:value-type="float" office:value="83">
            <text:p>83</text:p>
          </table:table-cell>
          <table:table-cell table:formula="of:=IF([.F4]=&quot;&quot;;&quot;&quot;;LEFT([.F4];1)*60+RIGHT([.F4];2))" office:value-type="float" office:value="74">
            <text:p>74</text:p>
          </table:table-cell>
          <table:table-cell table:formula="of:=IF([.G4]=&quot;&quot;;&quot;&quot;;LEFT([.G4];1)*60+RIGHT([.G4];2))" office:value-type="float" office:value="70">
            <text:p>70</text:p>
          </table:table-cell>
          <table:table-cell table:formula="of:=IF([.H4]=&quot;&quot;;&quot;&quot;;LEFT([.H4];1)*60+RIGHT([.H4];2))" office:value-type="float" office:value="114">
            <text:p>11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1'12</text:p>
          </table:table-cell>
          <table:table-cell office:value-type="string">
            <text:p>1'13</text:p>
          </table:table-cell>
          <table:table-cell office:value-type="string">
            <text:p>1'14</text:p>
          </table:table-cell>
          <table:table-cell office:value-type="string">
            <text:p>1'13</text:p>
          </table:table-cell>
          <table:table-cell table:number-columns-repeated="2" office:value-type="string">
            <text:p>1'14</text:p>
          </table:table-cell>
          <table:table-cell office:value-type="string">
            <text:p>1'13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1-04-21">
            <text:p>21/04/11</text:p>
          </table:table-cell>
          <table:table-cell table:formula="of:=IF([.B6]=&quot;&quot;;&quot;&quot;;LEFT([.B6];1)*60+RIGHT([.B6];2))" office:value-type="float" office:value="72">
            <text:p>72</text:p>
          </table:table-cell>
          <table:table-cell table:formula="of:=IF([.C6]=&quot;&quot;;&quot;&quot;;LEFT([.C6];1)*60+RIGHT([.C6];2))" office:value-type="float" office:value="73">
            <text:p>73</text:p>
          </table:table-cell>
          <table:table-cell table:formula="of:=IF([.D6]=&quot;&quot;;&quot;&quot;;LEFT([.D6];1)*60+RIGHT([.D6];2))" office:value-type="float" office:value="74">
            <text:p>74</text:p>
          </table:table-cell>
          <table:table-cell table:formula="of:=IF([.E6]=&quot;&quot;;&quot;&quot;;LEFT([.E6];1)*60+RIGHT([.E6];2))" office:value-type="float" office:value="73">
            <text:p>73</text:p>
          </table:table-cell>
          <table:table-cell table:formula="of:=IF([.F6]=&quot;&quot;;&quot;&quot;;LEFT([.F6];1)*60+RIGHT([.F6];2))" office:value-type="float" office:value="74">
            <text:p>74</text:p>
          </table:table-cell>
          <table:table-cell table:formula="of:=IF([.G6]=&quot;&quot;;&quot;&quot;;LEFT([.G6];1)*60+RIGHT([.G6];2))" office:value-type="float" office:value="74">
            <text:p>74</text:p>
          </table:table-cell>
          <table:table-cell table:formula="of:=IF([.H6]=&quot;&quot;;&quot;&quot;;LEFT([.H6];1)*60+RIGHT([.H6];2))" office:value-type="float" office:value="73">
            <text:p>7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Feuil1.J29" table:end-x="1.229cm" table:end-y="0.33cm" draw:z-index="0" draw:style-name="gr1" svg:width="15.98cm" svg:height="8.999cm" svg:x="0cm" svg:y="0.219cm">
              <draw:object draw:notify-on-update-of-ranges="Feuil1.A3:Feuil1.A3 Feuil1.B3:Feuil1.H3 Feuil1.A5:Feuil1.A5 Feuil1.B5:Feuil1.H5 Feuil1.A7:Feuil1.A7 Feuil1.B7:Feuil1.H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1">21/04/2011</text:date>, <text:time>15:3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21T15:38:56.14</dc:date>
    <dc:creator>mélanie toublet</dc:creator>
    <meta:generator>OpenOffice.org/3.3$Win32 OpenOffice.org_project/330m20$Build-9567</meta:generator>
    <meta:editing-duration>PT1H37S</meta:editing-duration>
    <meta:editing-cycles>2</meta:editing-cycles>
    <meta:document-statistic meta:table-count="3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500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500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1cm" svg:height="9cm" xlink:href=".." xlink:type="simple" chart:class="chart:line" chart:style-name="ch1">
        <chart:legend chart:legend-position="end" svg:x="13.849cm" svg:y="3.716cm" chart:style-name="ch2"/>
        <chart:plot-area chart:style-name="ch3" table:cell-range-address="Feuil1.A3:Feuil1.H3 Feuil1.A5:Feuil1.H5 Feuil1.A7:Feuil1.H7" chart:data-source-has-labels="column" svg:x="1.158cm" svg:y="0.922cm" svg:width="12.654cm" svg:height="7.543cm">
          <chartooo:coordinate-region svg:x="1.965cm" svg:y="1.134cm" svg:width="11.753cm" svg:height="6.65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1.B3:Feuil1.H3" chart:label-cell-address="Feuil1.A3:Feuil1.A3" chart:class="chart:line">
            <chart:data-point chart:repeated="7"/>
          </chart:series>
          <chart:series chart:style-name="ch8" chart:values-cell-range-address="Feuil1.B5:Feuil1.H5" chart:label-cell-address="Feuil1.A5:Feuil1.A5" chart:class="chart:line">
            <chart:data-point chart:repeated="7"/>
          </chart:series>
          <chart:series chart:style-name="ch9" chart:values-cell-range-address="Feuil1.B7:Feuil1.H7" chart:label-cell-address="Feuil1.A7:Feuil1.A7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31/03/11</text:p>
                <draw:g>
                  <svg:desc>Feuil1.A3:Feuil1.A3</svg:desc>
                </draw:g>
              </table:table-cell>
              <table:table-cell office:value-type="float" office:value="68">
                <text:p>68</text:p>
                <draw:g>
                  <svg:desc>Feuil1.B3:Feuil1.H3</svg:desc>
                </draw:g>
              </table:table-cell>
              <table:table-cell office:value-type="float" office:value="67">
                <text:p>67</text:p>
              </table:table-cell>
              <table:table-cell office:value-type="float" office:value="61">
                <text:p>61</text:p>
              </table:table-cell>
              <table:table-cell office:value-type="float" office:value="96">
                <text:p>96</text:p>
              </table:table-cell>
              <table:table-cell office:value-type="float" office:value="72">
                <text:p>72</text:p>
              </table:table-cell>
              <table:table-cell office:value-type="float" office:value="52">
                <text:p>5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05/04/11</text:p>
                <draw:g>
                  <svg:desc>Feuil1.A5:Feuil1.A5</svg:desc>
                </draw:g>
              </table:table-cell>
              <table:table-cell office:value-type="float" office:value="70">
                <text:p>70</text:p>
                <draw:g>
                  <svg:desc>Feuil1.B5:Feuil1.H5</svg:desc>
                </draw:g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  <table:table-cell office:value-type="float" office:value="83">
                <text:p>83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1/04/11</text:p>
                <draw:g>
                  <svg:desc>Feuil1.A7:Feuil1.A7</svg:desc>
                </draw:g>
              </table:table-cell>
              <table:table-cell office:value-type="float" office:value="72">
                <text:p>72</text:p>
                <draw:g>
                  <svg:desc>Feuil1.B7:Feuil1.H7</svg:desc>
                </draw:g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