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Jokerman" svg:font-family="Joker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Jokerman" fo:font-size="20pt" fo:font-weight="normal" officeooo:rsid="00016236" style:font-size-asian="20pt" style:font-weight-asian="normal" style:font-size-complex="20pt" style:font-weight-complex="normal"/>
    </style:style>
    <style:style style:name="P2" style:family="paragraph" style:parent-style-name="Standard">
      <style:text-properties style:font-name="Jokerman" fo:font-size="20pt" fo:font-weight="normal" officeooo:rsid="00016236" officeooo:paragraph-rsid="00016236" style:font-size-asian="20pt" style:font-weight-asian="normal" style:font-size-complex="20pt" style:font-weight-complex="normal"/>
    </style:style>
    <style:style style:name="T1" style:family="text">
      <style:text-properties officeooo:rsid="0001f3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–-----------------------------Des outils pour structurer sa pensée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–---------------------Mobi<text:span text:style-name="T1">l</text:span>iser le langage dans toutes ses dimensions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Jokerman" svg:font-family="Joker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éronique Couzon</meta:initial-creator>
    <meta:creation-date>2016-06-22T23:32:21.292550000</meta:creation-date>
    <dc:date>2016-06-22T23:41:32.872146000</dc:date>
    <dc:creator>Véronique Couzon</dc:creator>
    <meta:editing-duration>PT3M21S</meta:editing-duration>
    <meta:editing-cycles>2</meta:editing-cycles>
    <meta:generator>LibreOffice/4.3.7.2$MacOSX_x86 LibreOffice_project/8a35821d8636a03b8bf4e15b48f59794652c68ba</meta:generator>
    <meta:printed-by>Véronique Couzon</meta:printed-by>
    <meta:print-date>2016-06-22T23:40:45.101384000</meta:print-date>
    <meta:document-statistic meta:table-count="0" meta:image-count="0" meta:object-count="0" meta:page-count="2" meta:paragraph-count="2" meta:word-count="15" meta:character-count="141" meta:non-whitespace-character-count="130"/>
  </office:meta>
</office:document-meta>
</file>