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Jokerman" svg:font-family="Joker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Jokerman"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>
      <style:text-properties style:font-name="Jokerman" fo:font-size="20pt" fo:font-weight="normal" style:font-size-asian="20pt" style:font-weight-asian="normal" style:font-size-complex="2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–----------------------------- <text:s text:c="6"/>Des outils pour structurer sa pensée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–--------------------- <text:s text:c="2"/>Mobiliser le langage dans toutes ses dimensions…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–-----------------------------–------------------ <text:s text:c="3"/>Explorer le monde…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–------ <text:s/>Agir, s'exprimer, comprendre à travers les activités artistiques…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–--------- <text:s text:c="2"/>Agir, s'exprimer, comprendre à travers l'activité physique…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–---------------------- <text:s text:c="5"/>Apprendre ensemble et vivre ensemble …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…......................................Synthèse des acquis en fin d'école materne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Jokerman" svg:font-family="Joker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éronique Couzon</meta:initial-creator>
    <meta:creation-date>2016-06-22T23:32:21.292550000</meta:creation-date>
    <dc:date>2017-05-02T14:50:24.20</dc:date>
    <meta:editing-duration>PT10M43S</meta:editing-duration>
    <meta:editing-cycles>5</meta:editing-cycles>
    <meta:generator>OpenOffice.org/3.3$Win32 OpenOffice.org_project/330m20$Build-9567</meta:generator>
    <meta:printed-by>Véronique Couzon</meta:printed-by>
    <meta:print-date>2016-06-22T23:40:45.101384000</meta:print-date>
    <meta:document-statistic meta:table-count="0" meta:image-count="0" meta:object-count="0" meta:page-count="7" meta:paragraph-count="7" meta:word-count="59" meta:character-count="517"/>
  </office:meta>
</office:document-meta>
</file>