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officeooo:paragraph-rsid="001bcaf6" style:font-name-complex="Tahoma1"/>
    </style:style>
    <style:style style:name="P2" style:family="paragraph" style:parent-style-name="Standard">
      <style:text-properties style:font-name="Tahoma" officeooo:paragraph-rsid="001bcaf6" style:font-name-complex="Tahoma1"/>
    </style:style>
    <style:style style:name="P3" style:family="paragraph" style:parent-style-name="Standard">
      <style:text-properties style:font-name="Tahoma" officeooo:rsid="001bcaf6" officeooo:paragraph-rsid="001bcaf6" style:font-name-complex="Tahoma1"/>
    </style:style>
    <style:style style:name="P4" style:family="paragraph" style:parent-style-name="Standard">
      <style:paragraph-properties fo:text-align="center" style:justify-single-word="false"/>
      <style:text-properties officeooo:paragraph-rsid="001bcaf6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fo:font-weight="bold" officeooo:rsid="001bcaf6" style:font-weight-asian="bold" style:font-name-complex="Tahoma1" style:font-weight-complex="bold"/>
    </style:style>
    <style:style style:name="T4" style:family="text">
      <style:text-properties officeooo:rsid="001bc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s parents,</text:p>
      <text:p text:style-name="P1"/>
      <text:p text:style-name="P1"/>
      <text:p text:style-name="P1"/>
      <text:p text:style-name="P4"><text:span text:style-name="T1">Voici </text:span><text:span text:style-name="T2">« le ca</text:span><text:span text:style-name="T3">rnet de suivi</text:span><text:span text:style-name="T2"> »</text:span><text:span text:style-name="T1"> de votre enfant.</text:span></text:p>
      <text:p text:style-name="P4"><text:span text:style-name="T1"/></text:p>
      <text:p text:style-name="P2"><text:span text:style-name="T4">Ce carnet rend compte de son chemin personnel d'apprentissage.</text:span></text:p>
      <text:p text:style-name="P3">Il a été élaboré par l'équipe enseignante en fonction des attendus de fin d'école maternelle.</text:p>
      <text:p text:style-name="P3"/>
      <text:p text:style-name="P2"><text:span text:style-name="T4">Il est rempli par l'enseignant à partir de ses observations et de moments de dialogue avec l'enfant autour de ses réussites.</text:span></text:p>
      <text:p text:style-name="P2"><text:span text:style-name="T4">Il servira :</text:span></text:p>
      <text:p text:style-name="P2"><text:span text:style-name="T4">- deux fois par an, à faire le point avec vous de ce que votre enfant réussit et de ce qu'il lui reste à apprendre.</text:span></text:p>
      <text:p text:style-name="P2">- <text:span text:style-name="T4">en fin d'année à renseigner le(la) collègue enseignant(e) qui aura votre enfant dans sa classe l'année suivante</text:span></text:p>
      <text:p text:style-name="P2">- <text:span text:style-name="T4">en fin d'école maternelle (Grande section) à remplir le document de synthèse officiel qui entre dans le livret de compétences de l'école élémentaire.</text:span></text:p>
      <text:p text:style-name="P2"/>
      <text:p text:style-name="P3">Chaque cheminement est différent. </text:p>
      <text:p text:style-name="P3">Chaque enfant doit pouvoir prendre son temps pour progresse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3T10:43:28.565662000</meta:creation-date>
    <dc:date>2016-06-23T11:29:00.865706000</dc:date>
    <dc:creator>Véronique Couzon</dc:creator>
    <meta:editing-duration>PT29M44S</meta:editing-duration>
    <meta:editing-cycles>1</meta:editing-cycles>
    <meta:document-statistic meta:table-count="0" meta:image-count="0" meta:object-count="0" meta:page-count="1" meta:paragraph-count="11" meta:word-count="140" meta:character-count="824" meta:non-whitespace-character-count="694"/>
    <meta:generator>LibreOffice/4.3.7.2$MacOSX_x86 LibreOffice_project/8a35821d8636a03b8bf4e15b48f59794652c68ba</meta:generator>
  </office:meta>
</office:document-meta>
</file>