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575600002E4E95F9F8250108A0A1.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49a5" officeooo:paragraph-rsid="001749a5"/>
    </style:style>
    <style:style style:name="P2" style:family="paragraph" style:parent-style-name="Standard">
      <style:paragraph-properties fo:text-align="center" style:justify-single-word="false"/>
      <style:text-properties officeooo:rsid="001749a5" officeooo:paragraph-rsid="001749a5"/>
    </style:style>
    <style:style style:name="P3" style:family="paragraph" style:parent-style-name="Standard">
      <style:paragraph-properties fo:text-align="justify" style:justify-single-word="false"/>
      <style:text-properties officeooo:rsid="001749a5" officeooo:paragraph-rsid="001749a5"/>
    </style:style>
    <style:style style:name="P4" style:family="paragraph" style:parent-style-name="Standard">
      <style:paragraph-properties fo:text-align="center" style:justify-single-word="false"/>
      <style:text-properties fo:font-weight="bold" officeooo:rsid="0017fa7f" officeooo:paragraph-rsid="0017fa7f" style:font-weight-asian="bold" style:font-weight-complex="bold"/>
    </style:style>
    <style:style style:name="P5" style:family="paragraph" style:parent-style-name="Standard">
      <style:paragraph-properties fo:text-align="center" style:justify-single-word="false"/>
      <style:text-properties fo:font-weight="bold" officeooo:rsid="001749a5" officeooo:paragraph-rsid="001749a5" style:font-weight-asian="bold" style:font-weight-complex="bold"/>
    </style:style>
    <style:style style:name="P6" style:family="paragraph" style:parent-style-name="Standard" style:list-style-name="L1">
      <style:paragraph-properties fo:text-align="justify" style:justify-single-word="false"/>
      <style:text-properties fo:font-weight="bold" officeooo:rsid="001749a5" officeooo:paragraph-rsid="001c1242" style:font-weight-asian="bold" style:font-weight-complex="bold"/>
    </style:style>
    <style:style style:name="P7" style:family="paragraph" style:parent-style-name="Standard" style:list-style-name="L2">
      <style:text-properties officeooo:rsid="001749a5" officeooo:paragraph-rsid="00186fec"/>
    </style:style>
    <style:style style:name="P8" style:family="paragraph" style:parent-style-name="Standard" style:list-style-name="L2">
      <style:text-properties officeooo:rsid="001749a5" officeooo:paragraph-rsid="001749a5"/>
    </style:style>
    <style:style style:name="T1" style:family="text">
      <style:text-properties fo:font-weight="bold"/>
    </style:style>
    <style:style style:name="T2" style:family="text">
      <style:text-properties officeooo:rsid="00186fec"/>
    </style:style>
    <style:style style:name="T3" style:family="text">
      <style:text-properties fo:font-weight="normal" style:font-weight-asian="normal" style:font-weight-complex="normal"/>
    </style:style>
    <style:style style:name="T4" style:family="text">
      <style:text-properties fo:font-weight="normal" officeooo:rsid="00186fec"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draw:frame draw:style-name="fr1" draw:name="Cadre1" text:anchor-type="paragraph" svg:x="0.125cm" svg:y="1.113cm" svg:width="16.907cm" draw:z-index="0"><draw:text-box fo:min-height="5.027cm"><text:p text:style-name="P5">Pour aboutir à la trace (méthode)</text:p><text:p text:style-name="P5"/><text:p text:style-name="P5"/><text:list xml:id="list443712273422620782" text:style-name="L1"><text:list-item><text:p text:style-name="P6"><text:span text:style-name="T5">S’assurer que les ressources externes mises à disposition des élèves (les outils, les supports écrits, numériques, audio, vidéo, les adultes accompagnant les enfants, etc.) contiennent ou formulent les "mots du savoir" afin que les élèves soient naturellement amenés à les utiliser au cours de la séance (exemple : un glossaire du matériel d'électricité pour une séance consistant à rechercher comment allumer une ampoule).</text:span> </text:p></text:list-item></text:list><text:p text:style-name="P5"/><text:p text:style-name="P5"><draw:frame draw:style-name="fr2" draw:name="images1" text:anchor-type="paragraph" svg:x="1.27cm" svg:y="0.021cm" svg:width="14.434cm" svg:height="7.652cm" draw:z-index="1"><draw:image xlink:href="Pictures/200000070000575600002E4E95F9F8250108A0A1.svm" xlink:type="simple" xlink:show="embed" xlink:actuate="onLoad"/></draw:frame></text:p><text:p text:style-name="P1"/><text:list xml:id="list8296354732352601432" text:style-name="L2"><text:list-item><text:p text:style-name="P7">Prévoir une situation amenant les élèves à tâtonner, à expérimenter, <text:span text:style-name="T4">à</text:span><text:span text:style-name="T3"> rechercher une solution (individuellement puis en binôme, trinôme, petit groupe) ;</text:span></text:p></text:list-item><text:list-item><text:p text:style-name="P7">Réaliser une mise en commun visant la formalisation <text:span text:style-name="T2">des savoirs</text:span> par les élèves <text:span text:style-name="T2">(oral réflexif)</text:span> de la trace (ex : dictée à l’adulte au CP, écr<text:span text:style-name="T3">it</text:span><text:span text:style-name="T4">s</text:span><text:span text:style-name="T3"> individuel</text:span><text:span text:style-name="T4">s</text:span><text:span text:style-name="T3"> confrontés au CM )</text:span></text:p></text:list-item><text:list-item><text:p text:style-name="P8">Copie</text:p></text:list-item><text:list-item><text:p text:style-name="P7">Proposer un tâche de réactivation (ex : exposé<text:span text:style-name="T1"> </text:span><text:span text:style-name="T3">/ jeu des matières).</text:span></text:p></text:list-item></text:list><text:p text:style-name="P1"/><text:p text:style-name="P2">Attention ! Il ne faut pas « parachuter » cette trace. Les élèves doivent la construire.</text:p><text:p text:style-name="P2"/><text:p text:style-name="P3"/></draw:text-box></draw:frame></text:p>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6:35:53.951000000</meta:creation-date>
    <dc:date>2018-01-18T11:28:59.310000000</dc:date>
    <meta:editing-duration>PT33M32S</meta:editing-duration>
    <meta:editing-cycles>6</meta:editing-cycles>
    <meta:generator>LibreOffice/5.2.3.3$Windows_x86 LibreOffice_project/d54a8868f08a7b39642414cf2c8ef2f228f780cf</meta:generator>
    <meta:document-statistic meta:table-count="0" meta:image-count="1" meta:object-count="0" meta:page-count="1" meta:paragraph-count="7" meta:word-count="156" meta:character-count="950" meta:non-whitespace-character-count="805"/>
  </office:meta>
</office:document-meta>
</file>